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Amersfoortseweg 40 Maar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30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mersfoortseweg 40 Maar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57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57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57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302</meta:user-defined>
    <meta:user-defined meta:name="DCTERMS.abstract">Melding omgevingswet Kabels en leidingen Stedin Netbeheer Amersfoortseweg 40 Maar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Amersfoortseweg 40 Maarn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0576</meta:user-defined>
    <meta:user-defined meta:name="OVERHEIDop.StcrtID/DC.identifier">stcrt-2025-20576</meta:user-defined>
    <meta:user-defined meta:name="OVERHEIDop.versieInformatie"/>
  </office:meta>
</office:document-meta>
</file>