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ninginnensluis 1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ninginnensluis 1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85</meta:user-defined>
    <meta:user-defined meta:name="DCTERMS.abstract">Melding Bal het verwijderen van een laagspanningskabel via open ontgraving ca 12 meter Koninginnensluis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ninginnensluis 1 Nieuwegei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75</meta:user-defined>
    <meta:user-defined meta:name="OVERHEIDop.StcrtID/DC.identifier">stcrt-2025-20575</meta:user-defined>
    <meta:user-defined meta:name="OVERHEIDop.versieInformatie"/>
  </office:meta>
</office:document-meta>
</file>