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Lozen bij ontgravingen, baggerwerkzaamheden en werkzaamheden door de waterbeheerder te Vissershaven IJmui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2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Lozen bij ontgravingen, baggerwerkzaamheden en werkzaamheden door de waterbeheerder</text:p>
              </text:list-item>
            </text:list>
            <text:p text:style-name="last-al">te Vissershaven IJmu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7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57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57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298</meta:user-defined>
    <meta:user-defined meta:name="DCTERMS.abstract">Melding omgevingswet Baggerwerkzaamheden Vissershaven IJmuiden Beens Dredging 07-07-2025 tm 31-10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Lozen bij ontgravingen, baggerwerkzaamheden en werkzaamheden door de waterbeheerder te Vissershaven IJmuiden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0573</meta:user-defined>
    <meta:user-defined meta:name="OVERHEIDop.StcrtID/DC.identifier">stcrt-2025-20573</meta:user-defined>
    <meta:user-defined meta:name="OVERHEIDop.versieInformatie"/>
  </office:meta>
</office:document-meta>
</file>