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 toekenning toelage werving of behoud voor aangewezen ambtenaren (AA) AVIM</text:h>
      <text:p text:style-name="ifm_p_font.italic_mt.7.4mm_ifm">Besluitnummer: 2025-0019292</text:p>
      <text:p text:style-name="ifm_p_mt.3.7mm_ifm"><text:span text:style-name="ifm_span_font.bold_ifm">De korpschef van politie,</text:span></text:p>
      <text:p text:style-name="ifm_p_mt.3.7mm_ifm">Gelet op:</text:p>
      <text:p text:style-name="ifm_p_ifm">−  artikel 19 van het Besluit bezoldiging politie (Bbp);</text:p>
      <text:p text:style-name="ifm_p_ifm">−  de Beleidsregel Toelage/Uitkering Werving of Behoud.</text:p>
      <text:p text:style-name="ifm_p_mt.3.7mm_ifm">overwegende dat,</text:p>
      <text:p text:style-name="ifm_p_ifm">−  Functieonderzoek heeft uitgewezen dat de rol van AA AVIM het beste past binnen de LFNP-functie van Senior;</text:p>
      <text:p text:style-name="ifm_p_ifm">−  Door middel van dynamisch onderhoud LFNP deze rol wordt ingepast in de Senior GGP functie, met gelijktijdige opname van de opleiding voor AA AVIM in het opleidingsprofiel van deze functie;</text:p>
      <text:p text:style-name="ifm_p_ifm">−  Eenheden tijd nodig hebben om in de bedrijfsvoering te organiseren dat de AA-rol goed wordt geborgd binnen de Senior-functie;</text:p>
      <text:p text:style-name="ifm_p_ifm">−  Het behoud van de individuele deskundigheid van de medewerkers die de AA-rol vervullen van cruciaal belang is gedurende de periode die nodig is om de bezetting op deze rol op het niveau van de Senior-functie op peil te brengen;</text:p>
      <text:p text:style-name="ifm_p_mt.3.7mm_ifm"><text:span text:style-name="ifm_span_font.bold_ifm">Besluit tot een tijdelijke toelage werving of behoud:</text:span></text:p>
      <text:h text:style-name="ifm_p_font.bold_mt.5.08mm_page.keep-with-next_ifm" text:outline-level="4">1.<text:s/>Doelgroep</text:h>
      <text:p text:style-name="ifm_p_mt.4.23mm_ifm">Voor de toelage werving of behoud (verder: toelage) komt in aanmerking de medewerker:</text:p>
      <text:p text:style-name="ifm_p_ifm">a.  aangesteld in de functie Senior I&amp;S, Generalist GGP of Senior GGP, die binnen deze functie op 1 april 2025 de rol van AA AVIM vervult;</text:p>
      <text:p text:style-name="ifm_p_ifm">b.  aangesteld in de functie Senior GGP, die later dan 1 april 2025 de rol van AA AVIM gaat vervullen;</text:p>
      <text:p text:style-name="ifm_p_ifm">c.  aangesteld in de functie Generalist GGP, die in het kader van een ontwikkeltraject<text:note text:id="n1" text:note-class="footnote"><text:note-citation text:label="1 ">1</text:note-citation><text:note-body><text:p text:style-name="ifm_p_font.normal_size.6.93pt_mt..5mm_indent.-0.1161in_mleft.0.1161in_ifm">Deze situatie doet zich bij uitzondering voor en het genoemde ontwikkeltraject dient vastgelegd te zijn in een R&amp;O-verslag.</text:p></text:note-body></text:note> later dan 1 april 2025 de rol van AA AVIM gaat vervullen.</text:p>
      <text:h text:style-name="ifm_p_font.bold_mt.5.08mm_page.keep-with-next_ifm" text:outline-level="4">2.<text:s/>Ingangsdatum</text:h>
      <text:p text:style-name="ifm_p_mt.4.23mm_ifm">De toelage gaat in:</text:p>
      <text:p text:style-name="ifm_p_ifm">a.  per 1 april 2025 voor de medewerker, zoals bedoeld in artikel 1 onderdeel a;</text:p>
      <text:p text:style-name="ifm_p_ifm">b.  vanaf de 1<text:span text:style-name="ifm_span_font.superscript_ifm">e</text:span> van de maand waarin de medewerker, zoals bedoeld onder artikel 1 onderdeel b en c, de rol van AA AVIM is gaan vervullen.</text:p>
      <text:h text:style-name="ifm_p_font.bold_mt.5.08mm_page.keep-with-next_ifm" text:outline-level="4">3.<text:s/>Hoogte toelage</text:h>
      <text:p text:style-name="ifm_p_mt.4.23mm_ifm">De toelage bedraagt 5% van het maandsalaris.</text:p>
      <text:h text:style-name="ifm_p_font.bold_mt.5.08mm_page.keep-with-next_ifm" text:outline-level="4">4.<text:s/>Einde toelage</text:h>
      <text:p text:style-name="ifm_p_mt.4.23mm_ifm">De toelage eindigt op 31 maart 2027, of eerder vanaf het moment dat de medewerker de rol van AA AVIM niet meer vervult.</text:p>
      <text:h text:style-name="ifm_p_font.bold_mt.5.08mm_page.keep-with-next_ifm" text:outline-level="4">5.<text:s/>Overige voorwaarden</text:h>
      <text:p text:style-name="ifm_p_mt.4.23mm_ifm">a.  Tijdens de looptijd van deze beleidsregel en daarna wordt geen andere toelage of andere financiële tegemoetkoming verstrekt voor het vervullen van de AA-rol.</text:p>
      <text:p text:style-name="ifm_p_ifm">b.  Een eventuele andere lopende toelage of financiële tegemoetkoming die voor deze rol wordt verstrekt, wordt per ingangsdatum van de toelage op grond van deze beleidsregel beëindigd.</text:p>
      <text:p text:style-name="ifm_p_ifm">c.  De toelage is direct gekoppeld aan het feitelijk uitvoeren van de AA-rol, op grond van een door het bevoegd gezag verstrekt aanwijzingsbesluit van de AA-rol.</text:p>
      <text:p text:style-name="ifm_p_ifm">d.  Op deze beleidsregel zijn aanvullend de voorwaarden uit de Beleidsregel Toelage/Uitkering Werving of Behoud van toepassing.</text:p>
      <text:h text:style-name="ifm_p_font.bold_mt.5.08mm_page.keep-with-next_ifm" text:outline-level="4">6.<text:s/>Inwerkingtreding</text:h>
      <text:p text:style-name="ifm_p_mt.4.23mm_ifm">a.  Deze beleidsregel treedt in werking met ingang van de dag na de datum van uitgifte van de Staatscourant waarin deze wordt geplaatst en werkt terug tot en met 1 april 2025.</text:p>
      <text:p text:style-name="ifm_p_ifm">b.  Deze beleidsregel vervalt met ingang van 1 april 2027.</text:p>
      <text:h text:style-name="ifm_p_font.bold_mt.5.08mm_page.keep-with-next_ifm" text:outline-level="4">7.<text:s/>Citeertitel</text:h>
      <text:p text:style-name="ifm_p_mt.4.23mm_ifm">Deze beleidsregel wordt aangehaald als: ‘Beleidsregel toelage werving of behoud voor aangewezen ambtenaren (AA) AVIM’.</text:p>
      <text:p text:style-name="ifm_p_mt.3.7mm_ifm">Aldus vastgesteld te Den Haag op 15 mei 2025.</text:p>
      <text:p text:style-name="ifm_p_font.italic_mt.3.7mm_ifm">De korpschef,<text:line-break/>J.C.<text:s/>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572</text:span><text:tab/>19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572</text:span><text:tab/>19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regel toekenning toelage werving of behoud voor aangewezen ambtenaren (AA) AVIM</dc:title>
    <meta:user-defined meta:name="OVERHEID.Ministerie/DCTERMS.publisher">Ministerie van Binnenlandse Zaken en Koninkrijksrelaties</meta:user-defined>
    <meta:user-defined meta:name="OVERHEIDop.Rubriek/DC.type">beleidsregel</meta:user-defined>
    <meta:user-defined meta:name="OVERHEIDop.configuratie">https://repository.officiele-overheidspublicaties.nl/MasterConfiguraties/MC-OEP-StcrtBvasBeleidsregel-Web/1.17/xml/MC-OEP-StcrtBvasBeleidsregel-Web.xml</meta:user-defined>
    <meta:user-defined meta:name="OVERHEIDop.steltVast"/>
    <meta:user-defined meta:name="OVERHEIDop.StcrtID/DC.identifier">stcrt-2025-20572</meta:user-defined>
    <meta:user-defined meta:name="OVERHEIDop.datumEindeReactietermijn"/>
    <meta:user-defined meta:name="OVERHEIDop.terinzageleggingBG"/>
    <meta:user-defined meta:name="DCTERMS.relation"/>
    <meta:user-defined meta:name="OVERHEID.Politiekorps/DC.creator">Politie</meta:user-defined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5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politiekorps</meta:user-defined>
    <meta:user-defined meta:name="OVERHEID.TaxonomieBeleidsagenda/OVERHEID.category">Migratie en integratie | Organisatie en beleid</meta:user-defined>
    <meta:user-defined meta:name="DC.title">Beleidsregel toekenning toelage werving of behoud voor aangewezen ambtenaren (AA) AVIM</meta:user-defined>
    <meta:user-defined meta:name="DCTERMS.W3CDTF/DCTERMS.available">2025-06-19</meta:user-defined>
  </office:meta>
</office:document-meta>
</file>