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activiteit (technisch) thv Kanaaldijk Zuid Knoesterweg Hou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3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hv Kanaaldijk Zuid Knoesterweg Houten.</text:p>
            <text:p text:style-name="last-al">De Minister heeft de vergunningaanvraag ontvangen op 11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6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44</meta:user-defined>
    <meta:user-defined meta:name="DCTERMS.abstract">Vergunning omgevingswet Zonnepark de Knoest thv Kanaaldijk Zuid Knoesterweg Houten Chint Solar Nederland Projec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activiteit (technisch) thv Kanaaldijk Zuid Knoesterweg Hout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69</meta:user-defined>
    <meta:user-defined meta:name="OVERHEIDop.StcrtID/DC.identifier">stcrt-2025-20569</meta:user-defined>
    <meta:user-defined meta:name="OVERHEIDop.versieInformatie"/>
  </office:meta>
</office:document-meta>
</file>