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16600*"/>
    </style:style>
    <style:style style:family="table-column" style:name="table1.tg1.col3">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p aanvragen ex artikel 4.2 Wet op het voortgezet onderwijs, nr. POR/202505/000008, Ministerie van Onderwijs, Cultuur en Wetenschap</text:h>
      <text:h text:style-name="ifm_p_font.bold_mt.7.4mm_page.keep-with-next_ifm" text:outline-level="3">Besluiten op basis van artikel 4.2 van de Wet op het voortgezet onderwijs op de aanvragen voor bekostiging van een nieuwe school of scholengemeenschap, met ingang van 1 augustus 2026.</text:h>
      <text:p text:style-name="ifm_p_mt.3.7mm_ifm">De Staatssecretaris van Onderwijs, Cultuur en Wetenschap geeft kennis van de goedkeuring dan wel afwijzing van de volgende aanvragen die zijn ingediend voor 1 november 2024 in het kader van de procedure voor bekostiging van een nieuwe school of scholengemeenschap.</text:p>
      <text:p text:style-name="ifm_p_mt.3.7mm_ifm">Een belanghebbende kan tegen een besluit, binnen zes weken na de dag waarop het besluit aan de aanvrager is toegezonden (30 mei 2025), schriftelijk bezwaar maken. De belanghebbende dient daartoe een bezwaarschrift in bij de Staatssecretaris van Onderwijs, Cultuur en Wetenschap, onder vermelding van "Bezwaar", ter attentie van DUO, postbus 30205, 2500 GE Den Haag. Meer informatie over het maken van bezwaar vindt u op www.bezwaarschriftenocw.nl.</text:p>
      <text:h text:style-name="ifm_p_font.bold_mt.3.7mm_page.keep-with-next_ifm" text:outline-level="3"><text:span text:style-name="ifm_span_font.underline_ifm">Stichting SAMANAS te Oss; school voor mavo te Heesch</text:span></text:h>
      <text:p text:style-name="ifm_p_mt.3.7mm_ifm">Geacht bestuur,</text:p>
      <text:p text:style-name="ifm_p_ifm">Naar aanleiding van de door u op 30 oktober 2024 ingediende aanvraag voor bekostiging van een school, als bedoeld in artikel 4.2 tot en met 4.5 van de Wet voortgezet onderwijs (WVO 2020), en met inachtneming van de Regeling voorzieningenplanning vo 2020, bericht ik u als volgt:</text:p>
      <text:p text:style-name="ifm_p_mt.3.7mm_ifm">De aanvraag heeft betrekking op een bijzondere school voor mavo genaamd ‘Het Sam College’, te vestigen in het postcodegebied 5384 in de gemeente Heesch.</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mavo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1 juni 2024 en de aanvraag is ingediend op 30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mavo</text:h>
      <text:p text:style-name="ifm_p_mt.3.7mm_ifm">Het aantal verkregen ouderverklaringen voor een school voor mavo betreft 291 en op 1 januari 2024 bedraagt het aantal 10- tot en met 12-jarigen in het voedingsgebied 15.122. Op 1 januari 2035 bedraagt – naar verwachting – het gemiddelde van het aantal leerlingen in de leeftijd van 12 en 13 jaar in het voedingsgebied, 5078,5. Vermenigvuldigd met de verblijfsjaren zoals opgenomen in artikel 7 van de Regeling voorzieningenplanning vo 2020 (3,9) komt dat uit op 19.806. Rekening houdend met voornoemde aantallen en met een correctiefactor van 0,7, is het te verwachten aantal leerlingen op 1 januari 2035, aan de hand van de formule zoals genoemd in artikel 4.6, van de WVO 2020, berekend op 266.</text:p>
      <text:p text:style-name="ifm_p_mt.3.7mm_ifm">De stichtingsnorm voor een school voor mavo bedraagt 260. Nu het aantal te verwachten leerlingen op 1 januari 2035 wordt berekend op 266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3 maart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Gereformeerd Voortgezet Onderwijs Oost-Nederland; vbo profiel Multimedia, Vormgeving en ICT te verbinden aan Greijdanus te Hardenberg</text:span></text:h>
      <text:p text:style-name="ifm_p_mt.3.7mm_ifm">Geacht bestuur,</text:p>
      <text:p text:style-name="ifm_p_ifm">Naar aanleiding van de door u op 30 oktober 2024 ingediende aanvraag voor bekostiging van een vbo-profiel, zoals bedoeld in artikel 4.3, eerste lid, onder a, onderdeel twee, van de Wet voortgezet onderwijs 2020 (WVO 2020), en met inachtneming van de Regeling voorzieningenplanning vo 2020, bericht ik u als volgt.</text:p>
      <text:h text:style-name="ifm_p_font.bold_mt.3.7mm_page.keep-with-next_ifm" text:outline-level="3">BESLUIT</text:h>
      <text:p text:style-name="ifm_p_mt.3.7mm_ifm">De aanvraag betreft het profiel Multimedia, Vormgeving en ICT te verbinden aan de vestiging van Greijdanus te Hardenberg (vestigingsnummer 17VS-03).</text:p>
      <text:p text:style-name="ifm_p_mt.3.7mm_ifm">Met inachtneming van het bepaalde in artikel 4.3, eerste lid, de WVO 2020, en onder verwijzing naar onderstaande overwegingen, besluit ik hierbij dat het gevraagde vbo profiel Multimedia, Vormgeving en ICT niet voor bekostiging in aanmerking wordt gebracht. Uit de prognose blijkt dat de belangstellingsmeting is uitgevoerd volgens de wettelijke voorschriften en dat de aanvraag aan de stichtingsnorm voldoet. De Inspectie van het Onderwijs (hierna: de inspectie) heeft echter negatief geadviseerd. Voorwaarde voor goedkeuring van een aanvraag voor stichting is dat er voldoende potentieel wordt aangetoond en ook dat de inspectie positief adviseert.</text:p>
      <text:h text:style-name="ifm_p_font.bold_mt.3.7mm_page.keep-with-next_ifm" text:outline-level="3">Overwegingen</text:h>
      <text:h text:style-name="ifm_p_font.underline_mt.3.7mm_page.keep-with-next_ifm" text:outline-level="3">Onderwijskwaliteit</text:h>
      <text:p text:style-name="ifm_p_mt.3.7mm_ifm">Conform het bepaalde in artikel 4.5, derde lid, van de WVO 2020, heeft de inspectie op 25 maart 2025 advies uitgebracht over deze aanvraag. Op 28 mei 2025 heeft de inspectie mij een nadere toelichting gegeven op het advies. Het oordeel van de inspectie over de te verwachten onderwijskwaliteit is op één deugdelijkheidseis onvoldoende. Het gaat om de volgende deugdelijkheidseis: D2. Inhoud van het onderwijs: burgerschapsonderwijs, bedoeld in artikel 2.2 van de WVO 2020. Het initiatief voldoet niet aan deze deugdelijkheidseis, omdat de aanvraag onvoldoende duidelijk maakt dat het burgerschapsonderwijs doelgericht vorm krijg. Daarnaast kon de inspectie niet beoordelen hoe de school zorgdraagt voor een cultuur waarin de basiswaarden worden voorgeleefd. Het advies is zorgvuldig tot stand gekomen en de overwegingen kunnen de conclusie dragen. Het bovenstaande betekent dat het advies van de inspectie over de te verwachten onderwijskwaliteit negatief is. De aanvraag voldoet niet aan de verplichtingen, genoemd in 4.5a, tweede lid, onderdeel b, van de WVO 2020. Het advies en de nadere toelichting zijn als bijlage bij dit besluit gevoegd. Voor de verdere motivering verwijs ik naar het advies en de nadere toelichting.</text:p>
      <text:h text:style-name="ifm_p_font.underline_mt.3.7mm_page.keep-with-next_ifm" text:outline-level="3">Conclusie</text:h>
      <text:p text:style-name="ifm_p_mt.3.7mm_ifm">Nu de te verwachten onderwijskwaliteit ten aanzien van één van de zes zogenaamde deugdelijkheidseisen door de inspectie als onvoldoende wordt beoordeeld, kan het verzoek om het vbo-profiel Multimedia Vormgeving en ICT voor bekostiging in aanmerking te brengen niet worden gehonoreerd.</text:p>
      <text:h text:style-name="ifm_p_font.bold_mt.3.7mm_page.keep-with-next_ifm" text:outline-level="3"><text:span text:style-name="ifm_span_font.underline_ifm">Stichting Driestar te Gouda; scholengemeenschap voor havo en vwo te Gouda door splitsing Driestar Wartburg</text:span></text:h>
      <text:p text:style-name="ifm_p_mt.3.7mm_ifm">Geacht bestuur,</text:p>
      <text:p text:style-name="ifm_p_ifm">Naar aanleiding van de door u op 24 oktober 2024 ingediende aanvraag voor bekostiging van een scholengemeenschap, zoals bedoeld in artikel 4.2 tot en met 4.5, van de Wet voortgezet onderwijs 2020 (WVO 2020), en met inachtneming van de Regeling voorzieningenplanning vo 2020, bericht ik u als volgt:</text:p>
      <text:p text:style-name="ifm_p_mt.3.7mm_ifm">De aanvraag is aangemeld op 5 juni 2024. De aanvraag heeft betrekking op de splitsing van het havo en vwo van Scholengroep Driestar Wartburg (Brinnummer 02EA) waarbij in Gouda een zelfstandige scholengemeenschap voor havo en vwo ontstaat.</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lengemeenschap voor havo en vwo voor bekostiging in aanmerking wordt gebracht.</text:p>
      <text:h text:style-name="ifm_p_font.bold_mt.3.7mm_page.keep-with-next_ifm" text:outline-level="3">Overwegingen</text:h>
      <text:p text:style-name="ifm_p_mt.3.7mm_ifm">Voor beide schoolsoorten wordt voldaan aan de stichtingsnorm. Het advies van de inspectie is positief. Het advies is bij deze beschikking gevoegd.</text:p>
      <text:h text:style-name="ifm_p_font.roman_mt.3.7mm_page.keep-with-next_ifm" text:outline-level="3"><text:span text:style-name="ifm_span_font.underline_ifm">Prognose</text:span></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elk van de samenstellende scholen van zowel de nieuw te vormen scholengemeenschap als de bestaande school voldoet aan de stichtingsnorm voor de betreffende schoolsoorten.</text:p>
      <text:p text:style-name="ifm_p_mt.3.7mm_ifm">Op 30 oktober 2024 heb ik u de gegevens verstrekt die u nodig heeft om de gevraagde berekeningen te kunnen maken. Op 1 oktober 2023 bedroeg het aantal havo en vwo leerlingen van Brinnummer 02EA, 1202 respectievelijk 980 leerlingen. Daarmee wordt voldaan aan het bepaalde in artikel 12 van de Regeling.</text:p>
      <text:p text:style-name="ifm_p_mt.3.7mm_ifm">havo 2 x de stichtingsnorm van 244 = minimaal 488 havo leerlingen op 1 oktober 2021 vwo 2 x de stichtingsnorm van 293 = minimaal 586 vwo leerlingen op 1 oktober 2021</text:p>
      <text:p text:style-name="ifm_p_mt.3.7mm_ifm">Uit de berekening in het bij de aanvraag gevoegde splitsingsplan blijkt dat beide gevraagde schoolsoorten voor zowel de nieuwe school als de bestaande school op 1 januari 2035 aan de stichtingsnorm voldoen. U heeft de postcodes die deel uitmaken van het bestaande voedingsgebied en waar havo en/of vwo-leerlingen woonachtig zijn, verdeeld over de bestaande en de nieuwe school. De voor de berekening benodigde basisgeneraties per postcode heeft u van mij op 30 oktober ontvangen. De berekeningen komen uit op:</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Overblijvende school:</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588</text:p>
          </table:table-cell>
        </table:table-row>
        <table:table-row>
          <table:table-cell table:style-name="table.cell.border-bottom.border-left.border-right.padding-top.top.pleft.pright">
            <text:p text:style-name="text.cell.7.left">Nieuwe school:</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436</text:p>
          </table:table-cell>
        </table:table-row>
        <table:table-row table:style-name="zebra.body.odd">
          <table:table-cell table:style-name="table.cell.border-bottom.border-left.border-right.padding-top.top.pleft.pright">
            <text:p text:style-name="text.cell.7.left">(Norm havo 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 vwo 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Voortgezet Vernieuwingsonderwijs Deventer; school voor vbo, mavo, havo en vwo te Deventer</text:span></text:h>
      <text:p text:style-name="ifm_p_mt.3.7mm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vbo DP, mavo, havo en vwo genaamd ‘UiterWaarden’, te vestigen in het postcodegebied 7413 in de gemeente Deventer.</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havo voor bekostiging in aanmerking wordt gebracht. De gevraagde scholen voor vbo, mavo en vwo keur ik niet goed.</text:p>
      <text:h text:style-name="ifm_p_font.bold_mt.3.7mm_page.keep-with-next_ifm" text:outline-level="3">Overwegingen</text:h>
      <text:h text:style-name="ifm_p_font.bold_mt.3.7mm_page.keep-with-next_ifm" text:outline-level="3"><text:span text:style-name="ifm_span_font.underline_ifm">Belangstellingsmeting</text:span></text:h>
      <text:p text:style-name="ifm_p_mt.3.7mm_ifm">Het initiatief is aangemeld op 7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vbo profiel (DP)</text:h>
      <text:p text:style-name="ifm_p_mt.3.7mm_ifm">Het aantal verkregen ouderverklaringen voor het vbo profiel DP betreft 29 en op 1 januari 2024 bedraagt het aantal 10- tot en met 12-jarigen in het voedingsgebied 13.468. Op 1 januari 2035 bedraagt – naar verwachting – het gemiddelde van het aantal leerlingen in de leeftijd van 12 en 13 jaar in het voedingsgebied, 4.293. Vermenigvuldigd met de verblijfsjaren zoals opgenomen in artikel 7 van de Regeling voorzieningenplanning vo 2020 (3,9) komt dat uit op 16.742,7. Rekening houdend met voornoemde aantallen en met een correctiefactor van 0,7, is het te verwachten aantal leerlingen op 1 januari 2035, aan de hand van de formule zoals genoemd in artikel 4.6, derde lid, onder a, van de WVO 2020, berekend op 25.</text:p>
      <text:p text:style-name="ifm_p_mt.3.7mm_ifm">De stichtingsnorm voor het toevoegen van een nieuw te vormen vbo profiel aan een scholengemeenschap voor vbo, mavo, havo, vwo bedraagt 120. Nu het aantal te verwachten leerlingen op 1 januari 2035 wordt berekend op 25, is niet aannemelijk gemaakt dat het gewenste vbo profiel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mavo</text:h>
      <text:p text:style-name="ifm_p_mt.3.7mm_ifm">Het aantal verkregen ouderverklaringen voor een school voor mavo betreft 75 en op 1 januari 2024 bedraagt het aantal 10- tot en met 12-jarigen in het voedingsgebied 13.468. Op 1 januari 2035 bedraagt – naar verwachting – het gemiddelde van het aantal leerlingen in de leeftijd van 12 en 13 jaar in het voedingsgebied, 4293. Vermenigvuldigd met de verblijfsjaren zoals opgenomen in artikel 7 van de Regeling voorzieningenplanning vo 2020 (3,9) komt dat uit op 16.742. Rekening houdend met voornoemde aantallen en met een correctiefactor van 0,7, is het te verwachten aantal leerlingen op 1 januari 2035, aan de hand van de formule zoals genoemd in artikel 4.6, van de WVO 2020, berekend op 65.</text:p>
      <text:p text:style-name="ifm_p_mt.3.7mm_ifm">De stichtingsnorm voor een school voor mavo bedraagt 195. Nu het aantal te verwachten leerlingen op 1 januari 2035 wordt berekend op 65 is niet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vwo</text:h>
      <text:p text:style-name="ifm_p_mt.3.7mm_ifm">Het aantal verkregen ouderverklaringen voor een school voor vwo betreft 62 en op 1 januari 2024 bedraagt het aantal 10- tot en met 12-jarigen in het voedingsgebied 13.468. Op 1 januari 2035 bedraagt – naar verwachting – het gemiddelde van het aantal leerlingen in de leeftijd van 12 en 13 jaar in het voedingsgebied, 4293. Vermenigvuldigd met de verblijfsjaren zoals opgenomen in artikel 7 van de Regeling voorzieningenplanning vo 2020 (5,7) komt dat uit op 24.470. Rekening houdend met voornoemde aantallen en met een correctiefactor van 0,7, is het te verwachten aantal leerlingen op 1 januari 2035, aan de hand van de formule zoals genoemd in artikel 4.6, van de WVO 2020, berekend op 78.</text:p>
      <text:p text:style-name="ifm_p_mt.3.7mm_ifm">De stichtingsnorm voor een school voor vwo bedraagt 293. Nu het aantal te verwachten leerlingen op 1 januari 2035 wordt berekend op 78 is niet aannemelijk gemaakt dat de gewenste school voor vw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havo</text:h>
      <text:p text:style-name="ifm_p_mt.3.7mm_ifm">Nu voor de gevraagde mavo, het vwo en het vbo niet aan de norm wordt voldaan geldt voor de havo de norm van 325 voor een zelfstandige school. Het aantal verkregen ouderverklaringen voor een school voor havo betreft 287 en op 1 januari 2024 bedraagt het aantal 10- tot en met 12-jarigen in het voedingsgebied 13.468. Op 1 januari 2035 bedraagt – naar verwachting – het gemiddelde van het aantal leerlingen in de leeftijd van 12 en 13 jaar in het voedingsgebied, 4293. Vermenigvuldigd met de verblijfsjaren zoals opgenomen in artikel 7 van de Regeling voorzieningenplanning vo 2020 (5,4) komt dat uit op 23.182. Rekening houdend met voornoemde aantallen en met een correctiefactor van 0,7, is het te verwachten aantal leerlingen op 1 januari 2035, aan de hand van de formule zoals genoemd in artikel 4.6, van de WVO 2020, berekend op 345. Daarmee is aannemelijk gemaakt dat de gewenste school voor h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3 maart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Al Amana Scholen te Zeist; scholengemeenschap voor mavo en havo te Ede</text:span></text:h>
      <text:p text:style-name="ifm_p_mt.3.7mm_ifm">Geacht bestuur,</text:p>
      <text:p text:style-name="ifm_p_ifm">Naar aanleiding van de door u op 31 oktober 2024 ingediende aanvraag voor bekostiging van een school, als bedoeld in artikel 4.2 tot en met 4.5 van de Wet voortgezet onderwijs (WVO 2020), en met inachtneming van de Regeling voorzieningenplanning vo 2020, bericht ik u als volgt:</text:p>
      <text:p text:style-name="ifm_p_mt.3.7mm_ifm">De aanvraag heeft betrekking op een bijzondere scholengemeenschap voor mavo en havo genaamd ‘Al Amana College Ede’, te vestigen in het postcodegebied 6711 in de gemeente Ede.</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lengemeenschap voor mavo en havo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1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mavo</text:h>
      <text:p text:style-name="ifm_p_mt.3.7mm_ifm">Het aantal verkregen ouderverklaringen voor een school voor mavo betreft 215 en op 1 januari 2024 bedraagt het aantal 10- tot en met 12-jarigen in het voedingsgebied 18.206. Op 1 januari 2035 bedraagt – naar verwachting – het gemiddelde van het aantal leerlingen in de leeftijd van 12 en 13 jaar in het voedingsgebied, 6262. Vermenigvuldigd met de verblijfsjaren zoals opgenomen in artikel 7 van de Regeling voorzieningenplanning vo 2020 (3,9) komt dat uit op 24.421. Rekening houdend met voornoemde aantallen en met een correctiefactor van 0,7, is het te verwachten aantal leerlingen op 1 januari 2035, aan de hand van de formule zoals genoemd in artikel 4.6, van de WVO 2020, berekend op 201.</text:p>
      <text:p text:style-name="ifm_p_mt.3.7mm_ifm">De stichtingsnorm voor een school voor mavo bedraagt 195. Nu het aantal te verwachten leerlingen op 1 januari 2035 wordt berekend op 201 is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havo</text:h>
      <text:p text:style-name="ifm_p_mt.3.7mm_ifm">Het aantal verkregen ouderverklaringen voor een school voor havo betreft 192 en op 1 januari 2024 bedraagt het aantal 10- tot en met 12-jarigen in het voedingsgebied 18206. Op 1 januari 2035 bedraagt – naar verwachting – het gemiddelde van het aantal leerlingen in de leeftijd van 12 en 13 jaar in het voedingsgebied, 6262. Vermenigvuldigd met de verblijfsjaren zoals opgenomen in artikel 7 van de Regeling voorzieningenplanning vo 2020 (5,4) komt dat uit op 33.814. Rekening houdend met voornoemde aantallen en met een correctiefactor van 0,7, is het te verwachten aantal leerlingen op 1 januari 2033, aan de hand van de formule zoals genoemd in artikel 4.6, van de WVO 2020, berekend op 249.</text:p>
      <text:p text:style-name="ifm_p_mt.3.7mm_ifm">De stichtingsnorm voor een school voor havo bedraagt 244. Nu het aantal te verwachten leerlingen op 1 januari 2035 wordt berekend op 249 is aannemelijk gemaakt dat de gewenste school voor h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21 februari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Zienwijze</text:h>
      <text:p text:style-name="ifm_p_mt.3.7mm_ifm">De gemeente Ede heeft met haar brief van 19 november 2024 een zienswijze ingediend als bedoeld in artikel 4.5, tiende lid, van de WVO 2020.</text:p>
      <text:p text:style-name="ifm_p_ifm">De zienswijze van de gemeente houdt kort gezegd het volgende in.</text:p>
      <text:p text:style-name="ifm_p_ifm">1.  De leerlingen van Al Amana zijn niet alleen afkomstig uit Ede maar ook uit de omliggende gemeenten. Dit staat haaks op het beleid van Ede en die omliggende gemeenten dat ieder kind in de eigen gemeente naar school zou moeten gaan.</text:p>
      <text:p text:style-name="ifm_p_ifm">2.   De bestaande middelbare scholen in de gemeente bedienen nu uitstekend de groep leerlingen waarvoor zorgplicht bestaat op grond van de Wet Passend Onderwijs. In dat kader vindt de gemeente het niet voor de hand liggend dat er een nieuwe VO- school bijkomt die deze doelgroep ook gaat bedienen.</text:p>
      <text:p text:style-name="ifm_p_ifm">3.  De gemeente vreest versnippering van het onderwijsaanbod met leegstand bij de bestaande scholen als bijkomend probleem. De gemeente vreest ook voor de bestaanszekerheid van het openbaar onderwijs door vermindering van de instroom samen met de autonome leerlingendaling in Ede.</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Bredagora te Breda; school voor vwo te Breda</text:span></text:h>
      <text:p text:style-name="ifm_p_mt.3.7mm_ifm">Geacht bestuur,</text:p>
      <text:p text:style-name="ifm_p_ifm">Naar aanleiding van de door u op 31 oktober 2024 ingediende aanvraag voor bekostiging van een school, als bedoeld in artikel 4.2 tot en met 4.5 van de Wet voortgezet onderwijs (WVO 2020), en met inachtneming van de Regeling voorzieningenplanning vo 2020, bericht ik u als volgt:</text:p>
      <text:p text:style-name="ifm_p_mt.3.7mm_ifm">De aanvraag heeft betrekking op een bijzondere school voor vwo genaamd ‘Bredagora’, te vestigen in het postcodegebied 4816 in de gemeente Breda.</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vwo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4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vwo</text:h>
      <text:p text:style-name="ifm_p_mt.3.7mm_ifm">Het aantal verkregen ouderverklaringen voor een school voor vwo betreft 316 en op 1 januari 2023 bedraagt het aantal 10- tot en met 12-jarigen in het voedingsgebied 17.509. Op 1 januari 2034 bedraagt – naar verwachting – het gemiddelde van het aantal leerlingen in de leeftijd van 12 en 13 jaar in het voedingsgebied, 5.960. Vermenigvuldigd met de verblijfsjaren zoals opgenomen in artikel 7 van de Regeling voorzieningenplanning vo 2020 (5,7) komt dat uit op 32.435. Rekening houdend met voornoemde aantallen en met een correctiefactor van 0,7, is het te verwachten aantal leerlingen op 1 januari 2034, aan de hand van de formule zoals genoemd in artikel 4.6, van de WVO 2020, berekend op 409.</text:p>
      <text:p text:style-name="ifm_p_mt.3.7mm_ifm">De stichtingsnorm voor een school voor vwo bedraagt 390. Nu het aantal te verwachten leerlingen op 1 januari 2035 wordt berekend op 409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9 februari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Zienwijze</text:h>
      <text:p text:style-name="ifm_p_mt.3.7mm_ifm">De gemeente Breda heeft met haar brief van 27 november 2024 een zienswijze ingediend als bedoeld in artikel 4.5, tiende lid, van de WVO 2020. De zienswijze bevat geen bezwaren tegen het initiatief maar is een opsomming van de verwachtingen die de gemeente heeft ten aanzien van nieuwe schoolbesturen in Breda om daarmee de kwaliteit en de diversiteit van het onderwijs in de gemeente te waarborgen.</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Kairos College; scholengemeenschap voor mavo, havo en vwo te Amsterdam</text:span></text:h>
      <text:p text:style-name="ifm_p_mt.3.7mm_ifm">Geacht bestuur,</text:p>
      <text:p text:style-name="ifm_p_ifm">Naar aanleiding van de door u op 30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mavo, havo en vwo genaamd ‘Kairos College’, te vestigen in het postcodegebied 1022 in de gemeente Amsterdam.</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lengemeenschap voor mavo, havo en vwo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4 juni 2024 en de aanvraag is ingediend op 30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mavo</text:h>
      <text:p text:style-name="ifm_p_mt.3.7mm_ifm">Het aantal verkregen ouderverklaringen voor een school voor mavo betreft 245 en op 1 januari 2024 bedraagt het aantal 10- tot en met 12-jarigen in het voedingsgebied 41.584. Op 1 januari 2035 bedraagt – naar verwachting – het gemiddelde van het aantal leerlingen in de leeftijd van 12 en 13 jaar in het voedingsgebied, 13.992. Vermenigvuldigd met de verblijfsjaren zoals opgenomen in artikel 7 van de Regeling voorzieningenplanning vo 2020 (3,9) komt dat uit op 54.568. Rekening houdend met voornoemde aantallen en met een correctiefactor van 0,7, is het te verwachten aantal leerlingen op 1 januari 2035, aan de hand van de formule zoals genoemd in artikel 4.6, van de WVO 2020, berekend op 225.</text:p>
      <text:p text:style-name="ifm_p_mt.3.7mm_ifm">De stichtingsnorm voor een school voor mavo bedraagt 195. Nu het aantal te verwachten leerlingen op 1 januari 2035 wordt berekend op 225 is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havo</text:h>
      <text:p text:style-name="ifm_p_mt.3.7mm_ifm">Het aantal verkregen ouderverklaringen voor een school voor havo betreft 211 en op 1 januari 2024 bedraagt het aantal 10- tot en met 12-jarigen in het voedingsgebied 41.584. Op 1 januari 2035 bedraagt – naar verwachting – het gemiddelde van het aantal leerlingen in de leeftijd van 12 en 13 jaar in het voedingsgebied, 13.992. Vermenigvuldigd met de verblijfsjaren zoals opgenomen in artikel 7 van de Regeling voorzieningenplanning vo 2020 (5,4) komt dat uit op 75.556. Rekening houdend met voornoemde aantallen en met een correctiefactor van 0,7, is het te verwachten aantal leerlingen op 1 januari 2035, aan de hand van de formule zoals genoemd in artikel 4.6, van de WVO 2020, berekend op 268.</text:p>
      <text:p text:style-name="ifm_p_mt.3.7mm_ifm">De stichtingsnorm voor een school voor havo bedraagt 244. Nu het aantal te verwachten leerlingen op 1 januari 2035 wordt berekend op 268 is aannemelijk gemaakt dat de gewenste school voor h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vwo</text:h>
      <text:p text:style-name="ifm_p_mt.3.7mm_ifm">Het aantal verkregen ouderverklaringen voor een school voor vwo betreft 238 en op 1 januari 2024 bedraagt het aantal 10- tot en met 12-jarigen in het voedingsgebied 41.584. Op 1 januari 2035 bedraagt – naar verwachting – het gemiddelde van het aantal leerlingen in de leeftijd van 12 en 13 jaar in het voedingsgebied, 13.992. Vermenigvuldigd met de verblijfsjaren zoals opgenomen in artikel 7 van de Regeling voorzieningenplanning vo 2020 (5,7) komt dat uit op 79.754. Rekening houdend met voornoemde aantallen en met een correctiefactor van 0,7, is het te verwachten aantal leerlingen op 1 januari 2035, aan de hand van de formule zoals genoemd in artikel 4.6, van de WVO 2020, berekend op 319.</text:p>
      <text:p text:style-name="ifm_p_mt.3.7mm_ifm">De stichtingsnorm voor een school voor vwo bedraagt 293. Nu het aantal te verwachten leerlingen op 1 januari 2035 wordt berekend op 319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8 februari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Montessori College Maastricht; uitbreiding Montessori college Maastricht met school voor mavo</text:span></text:h>
      <text:p text:style-name="ifm_p_mt.3.7mm_ifm">Geacht bestuur,</text:p>
      <text:p text:style-name="ifm_p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mavo aan het ‘Montessori College Maastricht’ (instellingsnummer 32EA), te vestigen in het postcodegebied 6226 in de gemeente Maastricht.</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havo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5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mavo</text:h>
      <text:p text:style-name="ifm_p_mt.3.7mm_ifm">Het aantal verkregen ouderverklaringen voor een school voor mavo betreft 257 en op 1 januari 2024 bedraagt het aantal 10- tot en met 12-jarigen in het voedingsgebied 7.775. Op 1 januari 2035 bedraagt – naar verwachting – het gemiddelde van het aantal leerlingen in de leeftijd van 12 en 13 jaar in het voedingsgebied, 2.543. Vermenigvuldigd met de verblijfsjaren zoals opgenomen in artikel 7 van de Regeling voorzieningenplanning vo 2020 (3,9) komt dat uit op 9.917. Rekening houdend met voornoemde aantallen en met een correctiefactor van 0,7, is het te verwachten aantal leerlingen op 1 januari 2035, aan de hand van de formule zoals genoemd in artikel 4.6, van de WVO 2020, berekend op 229.</text:p>
      <text:p text:style-name="ifm_p_mt.3.7mm_ifm">De stichtingsnorm voor het toevoegen van een school voor mavo aan een reeds bekostigde school voor vwo bedraagt 195. Nu het aantal te verwachten leerlingen op 1 januari 2035 wordt berekend op 229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3 maart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Vervolgprocedure</text:h>
      <text:p text:style-name="ifm_p_mt.3.7mm_ifm">De licentie voor mavo zal per 1 augustus 2026 worden toegevoegd aan het Montessori College Maastricht (instellingsnummer 32EA).</text:p>
      <text:h text:style-name="ifm_p_font.bold_mt.3.7mm_page.keep-with-next_ifm" text:outline-level="3"><text:span text:style-name="ifm_span_font.underline_ifm">Stichting EDUVIER-onderwijsgroep; scholengemeenschap voor havo en vwo te Lelystad</text:span></text:h>
      <text:p text:style-name="ifm_p_mt.3.7mm_ifm">Geacht bestuur,</text:p>
      <text:p text:style-name="ifm_p_ifm">Naar aanleiding van de door u op 30 oktober 2024 ingediende aanvraag voor bekostiging van een scholengemeenschap, zoals bedoeld in artikel 4.2, van de Wet voortgezet onderwijs 2020 (WVO 2020), en met inachtneming van de Regeling voorzieningenplanning vo 2020 (hierna: de regeling), bericht ik u als volgt:</text:p>
      <text:p text:style-name="ifm_p_mt.3.7mm_ifm">De aanvraag betreft een bijzondere scholengemeenschap voor havo en vwo, genaamd Argentum College, te vestigen in het postcodegebied 8231, in de gemeente Lelystad.</text:p>
      <text:h text:style-name="ifm_p_font.bold_mt.3.7mm_page.keep-with-next_ifm" text:outline-level="3">Besluit</text:h>
      <text:p text:style-name="ifm_p_mt.3.7mm_ifm">Met inachtneming van het bepaalde in artikel 4.2 en 4,5, van de WVO 2020, en onder verwijzing naar onderstaande overwegingen, besluit ik hierbij dat de gevraagde school voor havo en vwo niet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7 juni 2024 en de aanvraag is ingediend op 30 oktober 2024. De belangstellingsmeting is uitgevoerd aan de hand van een marktonderzoek. Ik merk daarover het volgende op.</text:p>
      <text:p text:style-name="ifm_p_mt.3.7mm_ifm">In artikel 10 van de regeling is bepaald in welke situaties een marktonderzoek in de plaats mag komen van een belangstellingsmeting op basis van ouderverklaringen. In artikel 4.6, vijfde lid, van de WVO 2020 en in artikel 11 van de regeling is bepaald aan welke voorwaarden het marktonderzoek moet voldoen. Met mijn e-mail van 13 december 2024 heb ik u bericht dat ik een aantal vragen had over het marktonderzoek. Ik heb u uitgenodigd voor een gesprek om u de gelegenheid te geven een en ander toe te lichten. Dit gesprek heeft op 17 december 2024 plaatsgevonden. In vervolg op dat gesprek heeft u met uw mail van 5 januari 2025 een aanvullende schriftelijke toelichting gegeven op het marktonderzoek. Naar aanleiding daarvan heb ik u gevraagd of u mij het vragenformulier wilde sturen dat u heeft gebruikt bij het marktonderzoek. Op 22 januari 2025 heb ik de vragenlijst ontvangen.</text:p>
      <text:p text:style-name="ifm_p_mt.3.7mm_ifm">Ondanks uw nadere mondelinge en schriftelijke toelichting ben ik van mening dat het marktonderzoek niet op alle punten voldoet aan de bepalingen in artikel 10 en artikel 11 van de regeling. Hieronder ga ik puntsgewijs in op de voorwaarden waaraan naar mijn mening niet is voldaan.</text:p>
      <text:p text:style-name="ifm_p_ifm">1.   Er is niet aangetoond dat er in het beoogde viercijferig postcodegebied (en dus niet in de gehele gemeente Lelystad) een groei van ten minste 19% in het aantal leerlingen in de leeftijd van 10 tot en met 12 wordt verwacht tussen het kalenderjaar waarin het marktonderzoek plaatsvindt en het tiende kalenderjaar daaropvolgend (artikel 10 van de regeling).</text:p>
      <text:p text:style-name="ifm_p_ifm">2.  De steekproef is niet aselect. Een steekproef moet worden getrokken op basis van alle postcodes die behoren tot het voedingsgebied. Daarbij moeten alle mensen in de populatie even veel kans hebben om in de steekproef te komen. Dat is hier niet het geval. Ten eerste is de mailing enkel gericht aan de Eduvier-ouders en op zichzelf al verantwoordelijk voor 18 procent van de respons. Ten tweede bereiken de andere kanalen ook niet op aselecte wijze de populatie: lang niet iedereen heeft een Facebook- en/of Instagramaccount en berichten op deze sociale media-platforms worden ook nog eens selectief getoond aan gebruikers op basis van interesses en connecties. Ook Flevopost en Omroep Flevoland zullen een beperkt bereik hebben.</text:p>
      <text:p text:style-name="ifm_p_ifm">3.  De termen aselect en representatief worden door elkaar gebruikt. Uw onderzoeksbureau NIDAP noemt namelijk dat de diversiteit aan kanalen de representativiteit van de steekproef versterkt. Dat is echter niet wat representativiteit inhoudt. Eerst moet er een aselecte steekproef zijn en vervolgens wordt gekeken hoe de representativiteit van de ondervraagden is geborgd. NIDAP merkt over de aselecte steekproef enkel op dat de respons is verdeeld over de verschillende wijken in het voedingsgebied. Dat is inderdaad juist en maakt de steekproef inderdaad wat dat aspect betreft representatief. Maar ik ben van mening dat dit niet voldoende is. Er is niet gekeken naar het opleidingsniveau, leeftijd en/of inkomen van de ouders die de enquête hebben ingevuld. Daarom kunnen er geen statistische conclusies worden getrokken op het niveau van een hele onderzoekspopulatie.</text:p>
      <text:p text:style-name="ifm_p_ifm">4.   In het onderzoek zijn de resultaten meegenomen van ouders die de enquête niet hebben afgesloten, maar wel de vraag over de schoolkeuze hebben ingevuld of zelfs niets hebben ingevuld. Dat draagt niet bij aan de kwaliteit van de data. De mensen die de vraag over schoolvoorkeur niet hebben beantwoord hadden wat mij betreft niet moeten worden meegenomen; zij dragen weliswaar niet bij aan het percentage dat kiest voor Argentum College, maar wel aan de steekproefgrootte.</text:p>
      <text:p text:style-name="ifm_p_ifm">5.   Een deel van de ouders heeft voor één kind de relevante vraag twee keer ingevuld, zowel voor de havo en het vwo. De vraag luidt: Stel uw kind heeft havo, wat kiest u dan? Stel uw kind heeft vwo, wat kiest u dan? Zie pagina 8 van het onderzoek. Een ouder met bijvoorbeeld twee kinderen heeft dus in totaal vier keer deze vraag beantwoord en al deze antwoorden zijn meegenomen in de tabel. Dat betekent dat voor hetzelfde kind belangstelling is aangegeven voor de havo-school en voor de vwo-school en dat kind dus dubbel wordt meegeteld. Als je kijkt naar het aantal respondenten dat voor hun kind voor de havo-school of voor de vwo-school kiest, is dat aantal nagenoeg gelijk. Dit druist in tegen het systeem van de belangstellingsmeting. De uitkomsten, 49% voor havo en 51% voor vwo zijn dus tot stand gekomen voor hetzelfde kind. Zowel voor het havo en het vwo zijn er 396 respondenten. De 83 die geen van de vier scholen hebben gekozen, staan bijvoorbeeld ook zowel bij de havo- als de vwo-school. De percentages laten dus niet de daadwerkelijke belangstelling zien voor de onderscheiden havo- en vwo-school. Voor het buitengebied geldt hetzelfde.</text:p>
      <text:p text:style-name="ifm_p_ifm">6.   Indien de onderzoekspopulatie, bedoeld in artikel 4.6 van de wet, minder dan 5.000 leerlingen bedraagt, is het minimale aantal leerlingen ten aanzien van wie aan het marktonderzoek is deelgenomen, 10% van de onderzoekspopulatie. Indien de onderzoekspopulatie 5.000 of meer leerlingen bedraagt, dan is het minimale aantal leerlingen ten aanzien van wie aan het marktonderzoek is deelgenomen, 500. De onderzoekspopulatie als hier bedoeld bedraagt 4.534. Het minimale aantal leerlingen ten aanzien van wie aan het marktonderzoek is deelgenomen, moet dus 453 zijn. Hieraan voldoet u niet. Bij het achteraf verhogen van de respons van 9.3% naar 9.9% zijn dubbele reacties per IP-adres en foutieve postcodes meegenomen. Deze waren aanvankelijk niet meegenomen in de respons. Dit komt de datakwaliteit niet ten goede. Daarnaast blijft de respons nog steeds, net als in de oorspronkelijke berekening van de respons, onder de 10%.</text:p>
      <text:p text:style-name="ifm_p_mt.3.7mm_ifm">Nu het door u uitgevoerde marktonderzoek niet aan de voorwaarden en vereisten uit de WVO 2020 en de regeling voldoet, wordt niet voldaan aan het vereiste dat de belangstellingsmeting inzicht geeft in het te verwachten aantal leerlingen op 1 januari van het elfde jaar na de indiening van de aanvraag.</text:p>
      <text:h text:style-name="ifm_p_font.underline_mt.3.7mm_page.keep-with-next_ifm" text:outline-level="3">Onderwijskwaliteit</text:h>
      <text:p text:style-name="ifm_p_mt.3.7mm_ifm">In artikel 4.5 WVO 2020 is geregeld dat Inspectie van het Onderwijs (hierna: de inspectie) de minister adviseert of de aanvraag voldoet aan de verplichtingen in artikel 4.5, tweede lid onderdeel b, WVO 2020. Ik kan u hierover het volgende berichten. Uw belangstellingsmeting heeft niet aangetoond dat uw aanvraag kan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2020 wordt voldaan. Wanneer niet wordt voldaan aan de stichtingsnormen of niet kan worden aangetoond dat de aanvraag aan de stichtingsnormen voldoet, is het advies van de inspectie niet meer van invloed op het besluit en daardoor ook niet opportuun. Ik heb daarom de inspectie, conform artikel 4.5, lid 4a, van de WVO 2020, niet om advies gevraagd.</text:p>
      <text:h text:style-name="ifm_p_font.bold_mt.3.7mm_page.keep-with-next_ifm" text:outline-level="3"><text:span text:style-name="ifm_span_font.underline_ifm">Stichting ’t Kompas College Nijmegen; scholengemeenschap voor mavo, havo en vwo te Lent</text:span></text:h>
      <text:p text:style-name="ifm_p_mt.3.7mm_ifm">Geacht bestuur,</text:p>
      <text:p text:style-name="ifm_p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mavo, havo en vwo genaamd ‘’t Kompas College’, te vestigen in het postcodegebied 6663 in de gemeente Lent.</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lengemeenschap voor mavo en havo voor bekostiging in aanmerking wordt gebracht. De gevraagde school voor vwo keur ik niet goed.</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28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mavo</text:h>
      <text:p text:style-name="ifm_p_mt.3.7mm_ifm">Het aantal verkregen ouderverklaringen voor een school voor mavo betreft 246 en op 1 januari 2024 bedraagt het aantal 10- tot en met 12-jarigen in het voedingsgebied 20.977. Op 1 januari 2035 bedraagt – naar verwachting – het gemiddelde van het aantal leerlingen in de leeftijd van 12 en 13 jaar in het voedingsgebied, 6837. Vermenigvuldigd met de verblijfsjaren zoals opgenomen in artikel 7 van de Regeling voorzieningenplanning vo 2020 (3,9) komt dat uit op 26.664. Rekening houdend met voornoemde aantallen en met een correctiefactor van 0,7, is het te verwachten aantal leerlingen op 1 januari 2035, aan de hand van de formule zoals genoemd in artikel 4.6, van de WVO 2020, berekend op 218.</text:p>
      <text:p text:style-name="ifm_p_mt.3.7mm_ifm">De stichtingsnorm voor een school voor mavo bedraagt 195. Nu het aantal te verwachten leerlingen op 1 januari 2035 wordt berekend op 218 is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havo</text:h>
      <text:p text:style-name="ifm_p_mt.3.7mm_ifm">Het aantal verkregen ouderverklaringen voor een school voor havo betreft 210 en op 1 januari 2024 bedraagt het aantal 10- tot en met 12-jarigen in het voedingsgebied 20.977. Op 1 januari 2035 bedraagt – naar verwachting – het gemiddelde van het aantal leerlingen in de leeftijd van 12 en 13 jaar in het voedingsgebied, 6837. Vermenigvuldigd met de verblijfsjaren zoals opgenomen in artikel 7 van de Regeling voorzieningenplanning vo 2020 (5,4) komt dat uit op 36.919. Rekening houdend met voornoemde aantallen en met een correctiefactor van 0,7, is het te verwachten aantal leerlingen op 1 januari 2035, aan de hand van de formule zoals genoemd in artikel 4.6, van de WVO 2020, berekend op 258.</text:p>
      <text:p text:style-name="ifm_p_mt.3.7mm_ifm">De stichtingsnorm voor een school voor havo bedraagt 244. Nu het aantal te verwachten leerlingen op 1 januari 2035 wordt berekend op 258 is aannemelijk gemaakt dat de gewenste school voor h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vwo</text:h>
      <text:p text:style-name="ifm_p_mt.3.7mm_ifm">Het aantal verkregen ouderverklaringen voor een school voor vwo betreft 19 en op 1 januari 2024 bedraagt het aantal 10- tot en met 12-jarigen in het voedingsgebied 20.977. Op 1 januari 2035 bedraagt – naar verwachting – het gemiddelde van het aantal leerlingen in de leeftijd van 12 en 13 jaar in het voedingsgebied, 6837. Vermenigvuldigd met de verblijfsjaren zoals opgenomen in artikel 7 van de Regeling voorzieningenplanning vo 2020 (5,7) komt dat uit op 38.970. Rekening houdend met voornoemde aantallen en met een correctiefactor van 0,7, is het te verwachten aantal leerlingen op 1 januari 2035, aan de hand van de formule zoals genoemd in artikel 4.6, van de WVO 2020, berekend op 24.</text:p>
      <text:p text:style-name="ifm_p_mt.3.7mm_ifm">De stichtingsnorm voor een school voor vwo bedraagt 293. Nu het aantal te verwachten leerlingen op 1 januari 2035 wordt berekend op 24 is niet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11 maart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Zienwijze</text:h>
      <text:p text:style-name="ifm_p_mt.3.7mm_ifm">De gemeente Nijmegen heeft met haar brief van 12 november 2024 een zienswijze ingediend als bedoeld in artikel 4.5, tiende lid, van de WVO 2020.</text:p>
      <text:p text:style-name="ifm_p_mt.3.7mm_ifm">De zienswijze van de gemeente houdt kort gezegd het volgende in. De regio heeft te maken met demografische krimp en daling van het aantal VO-leerlingen. De gemeente ziet daarin het risico dat het stichten van een nieuwe school ten koste zal gaan van het aantal leerlingen van de bestaande scholen. Daarmee kan de keuzevrijheid voor ouders en leerlingen verminderen.</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Scholé te Eemnes; school voor havo te Eemnes</text:span></text:h>
      <text:p text:style-name="ifm_p_mt.3.7mm_ifm">Geacht bestuur,</text:p>
      <text:p text:style-name="ifm_p_ifm">Naar aanleiding van de door u op 31 oktober 2024 ingediende aanvraag voor bekostiging van een school zoals bedoeld in artikel 4.2, eerste lid, van de Wet voortgezet onderwijs 2020 (WVO 2020), en met inachtneming van de Regeling voorzieningenplanning vo 2020, bericht ik u als volgt.</text:p>
      <text:p text:style-name="ifm_p_mt.3.7mm_ifm">De aanvraag betreft een bijzondere school voor havo, genaamd Agora Het Gooi, te vestigen in het postcodegebied 3755, in de gemeente Eemnes.</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havo niet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De belangstellingsmeting is uitgevoerd aan de hand van ouderverklaringen. De belangstellingsmeting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 Met de belangstellingsmeting is aannemelijk gemaakt dat het te verwachten aantal leerlingen op 1 januari 2035 voldoet aan de stichtingsnorm. Ook wordt voldaan aan de verplichtingen in artikel 4.5a, tweede lid, onderdelen c en d, WVO 2020.</text:p>
      <text:h text:style-name="ifm_p_font.underline_mt.3.7mm_page.keep-with-next_ifm" text:outline-level="3">Onderwijskwaliteit</text:h>
      <text:p text:style-name="ifm_p_mt.3.7mm_ifm">Conform het bepaalde in artikel 4.5, derde lid, van de WVO 2020, heeft de Inspectie van het Onderwijs (hierna: de inspectie) op 13 februari 2025 advies uitgebracht over deze aanvraag.</text:p>
      <text:p text:style-name="ifm_p_mt.3.7mm_ifm">Het oordeel van de inspectie over de te verwachten onderwijskwaliteit is op drie van de zes eisen genoemd onder artikel 4.5a, tweede lid, onder b, van de WVO 2020, onvoldoende. Het gaat om Burgerschapsonderwijs (artikel 2.2 van de WVO 2020), Zicht op ontwikkeling en begeleiding (artikel 1.4, tweede lid, van de WVO 2020), en Bestuur en intern toezicht (artikel 3.1 van de WVO 2020 en – indien van toepassing – artikel 7.5, van de WVO 2020). Het bovenstaande betekent dat het advies van de inspectie over de te verwachten onderwijskwaliteit negatief is. De aanvraag voldoet niet aan de verplichtingen, genoemd in artikel 4.5a, tweede lid, van de WVO 2020.</text:p>
      <text:p text:style-name="ifm_p_mt.3.7mm_ifm">In vervolg op het advies van de inspectie heb ik een nadere toelichting aan de inspectie gevraagd. Ik kom tot de conclusie dat het advies zorgvuldig tot stand is gekomen en de overwegingen de conclusie kunnen dragen. Daarom neem ik het advies in mijn besluit over.</text:p>
      <text:p text:style-name="ifm_p_mt.3.7mm_ifm">Het advies en de nadere toelichting daarop zijn als bijlage bij dit besluit gevoegd. Voor de verdere motivering verwijs ik naar het advies en de nadere toelichting daarop.</text:p>
      <text:h text:style-name="ifm_p_font.underline_mt.3.7mm_page.keep-with-next_ifm" text:outline-level="3">Conclusie</text:h>
      <text:p text:style-name="ifm_p_mt.3.7mm_ifm">Nu de te verwachten onderwijskwaliteit ten aanzien van drie van de zes zogenaamde deugdelijkheidseisen door de inspectie als onvoldoende wordt gekwalificeerd kan het verzoek om de bijzondere school voor havo, genaamd Agora Het Gooi, in de gemeente Eemnes, voor bekostiging in aanmerking te brengen niet worden gehonoreerd.</text:p>
      <text:h text:style-name="ifm_p_font.bold_mt.3.7mm_page.keep-with-next_ifm" text:outline-level="3"><text:span text:style-name="ifm_span_font.underline_ifm">Stichting Islamitisch Onderwijs, School voor mavo in Amsterdam</text:span></text:h>
      <text:p text:style-name="ifm_p_mt.3.7mm_ifm">Geacht bestuur,</text:p>
      <text:p text:style-name="ifm_p_ifm">Naar aanleiding van de door u op 14 november 2024 ingediende aanvraag voor bekostiging van een scholengemeenschap, zoals bedoeld in artikel 4.2, eerste lid, van de Wet voortgezet onderwijs 2020 (WVO 2020), en met inachtneming van de Regeling voorzieningenplanning vo 2020, bericht ik u als volgt.</text:p>
      <text:p text:style-name="ifm_p_mt.3.7mm_ifm">De aanvraag betreft een bijzondere school voor mavo, genaamd Aya College, te vestigen in het postcodegebied 1091, in de gemeente Amsterdam.</text:p>
      <text:p text:style-name="ifm_p_mt.3.7mm_ifm">Als gevolg van een storing in het systeem kon u de aanvraag niet voor 1 november indienen. Daarom wordt uw aanvraag op 14 november 2024 als tijdig ingediend aangemerkt.</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mavo niet voor bekostiging in aanmerking wordt gebracht.</text:p>
      <text:h text:style-name="ifm_p_font.bold_mt.3.7mm_page.keep-with-next_ifm" text:outline-level="3">Overwegingen</text:h>
      <text:h text:style-name="ifm_p_font.underline_mt.3.7mm_page.keep-with-next_ifm" text:outline-level="3">Belangstellingsmeting</text:h>
      <text:p text:style-name="ifm_p_mt.3.7mm_ifm">De belangstellingsmeting is uitgevoerd aan de hand van ouderverklaringen. De belangstellingsmeting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 Met de belangstellingsmeting is aannemelijk gemaakt dat het te verwachten aantal leerlingen op 1 januari 2035 voldoet aan de stichtingsnorm. Ook wordt voldaan aan de verplichtingen in artikel 4.5a, tweede lid, onderdelen c en d, WVO 2020.</text:p>
      <text:p text:style-name="ifm_p_mt.3.7mm_ifm">Conform het bepaalde in artikel 4.5, derde lid, van de WVO 2020, heeft de Inspectie van het Onderwijs (hierna: de inspectie) op 25 maart 2025advies uitgebracht over deze aanvraag.</text:p>
      <text:p text:style-name="ifm_p_mt.3.7mm_ifm">Het oordeel van de inspectie over de te verwachten onderwijskwaliteit is op een deugdelijkheidseis onvoldoende, te weten de inhoud van een in onderwijstijd verzorgd samenhangend onderwijsprogramma, zoals bedoeld in artikel 4.5a, tweede lid, onderdeel b, onder 3, van de WVO 2020.</text:p>
      <text:p text:style-name="ifm_p_mt.3.7mm_ifm">Het advies is zorgvuldig tot stand gekomen en de overwegingen kunnen de conclusie dragen. Het bovenstaande betekent dat het advies van de inspectie over de te verwachten onderwijskwaliteit negatief is. De aanvraag voldoet niet aan de verplichtingen, genoemd in artikel 4.5a, tweede lid, van de WVO 2020. Het advies is als bijlage bij dit besluit gevoegd. Voor de verdere motivering verwijs ik naar het advies.</text:p>
      <text:h text:style-name="ifm_p_font.underline_mt.3.7mm_page.keep-with-next_ifm" text:outline-level="3">Conclusie</text:h>
      <text:p text:style-name="ifm_p_mt.3.7mm_ifm">Nu de te verwachten onderwijskwaliteit ten aanzien van één van de zes zogenaamde deugdelijkheidseisen door de inspectie als onvoldoende wordt gekwalificeerd kan het verzoek om de bijzondere school voor mavo, genaamd Aya College, in de gemeente Amsterdam, voor bekostiging in aanmerking te brengen niet worden gehonoreerd.</text:p>
      <text:h text:style-name="ifm_p_font.bold_mt.3.7mm_page.keep-with-next_ifm" text:outline-level="3"><text:span text:style-name="ifm_span_font.underline_ifm">Stichting De Ozonlaag te Den Haag; Scholengemeenschap voor mavo, havo en vwo te Almere</text:span></text:h>
      <text:p text:style-name="ifm_p_mt.3.7mm_ifm">Geacht bestuur,</text:p>
      <text:p text:style-name="ifm_p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mavo, havo en vwo genaamd ‘Novum Saeculum Lyceum Almere’, te vestigen in het postcodegebied 1362 in de gemeente Almere.</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mavo voor bekostiging in aanmerking wordt gebracht. De gevraagde scholen voor havo en vwo keur ik niet goed.</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30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havo</text:h>
      <text:p text:style-name="ifm_p_mt.3.7mm_ifm">Het aantal verkregen ouderverklaringen voor een school voor havo betreft 52 en op 1 januari 2024 bedraagt het aantal 10- tot en met 12-jarigen in het voedingsgebied 26.847. Op 1 januari 2035 bedraagt – naar verwachting – het gemiddelde van het aantal leerlingen in de leeftijd van 12 en 13 jaar in het voedingsgebied, 9.506. Vermenigvuldigd met de verblijfsjaren zoals opgenomen in artikel 7 van de Regeling voorzieningenplanning vo 2020 (5,4) komt dat uit op 51.332. Rekening houdend met voornoemde aantallen en met een correctiefactor van 0,7, is het te verwachten aantal leerlingen op 1 januari 2035, aan de hand van de formule zoals genoemd in artikel 4.6, van de WVO 2020, berekend op 69.</text:p>
      <text:p text:style-name="ifm_p_mt.3.7mm_ifm">De stichtingsnorm voor een school voor havo bedraagt 244. Nu het aantal te verwachten leerlingen op 1 januari 2035 wordt berekend op 69 is niet aannemelijk gemaakt dat de gewenste school voor h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vwo</text:h>
      <text:p text:style-name="ifm_p_mt.3.7mm_ifm">Het aantal verkregen ouderverklaringen voor een school voor vwo betreft 14 en op 1 januari 2024 bedraagt het aantal 10- tot en met 12-jarigen in het voedingsgebied 26.847. Op 1 januari 2035 bedraagt – naar verwachting – het gemiddelde van het aantal leerlingen in de leeftijd van 12 en 13 jaar in het voedingsgebied, 9506. Vermenigvuldigd met de verblijfsjaren zoals opgenomen in artikel 7 van de Regeling voorzieningenplanning vo 2020 (5,7) komt dat uit op 54.184. Rekening houdend met voornoemde aantallen en met een correctiefactor van 0,7, is het te verwachten aantal leerlingen op 1 januari 2035, aan de hand van de formule zoals genoemd in artikel 4.6, van de WVO 2020, berekend op 19.</text:p>
      <text:p text:style-name="ifm_p_mt.3.7mm_ifm">De stichtingsnorm voor een school voor vwo bedraagt 293. Nu het aantal te verwachten leerlingen op 1 januari 2035 wordt berekend op 19 is niet aannemelijk gemaakt dat de gewenste school voor vw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mavo</text:h>
      <text:p text:style-name="ifm_p_mt.3.7mm_ifm">Nu de scholen voor havo en vwo niet worden goedgekeurd geldt voor de school voor mavo de norm van 260 voor een zelfstandige school. Het aantal verkregen ouderverklaringen voor een school voor mavo betreft 295 en op 1 januari 2024 bedraagt het aantal 10- tot en met 12-jarigen in het voedingsgebied 26.847. Op 1 januari 2035 bedraagt – naar verwachting – het gemiddelde van het aantal leerlingen in de leeftijd van 12 en 13 jaar in het voedingsgebied, 9.506. Vermenigvuldigd met de verblijfsjaren zoals opgenomen in artikel 7 van de Regeling voorzieningenplanning vo 2020 (3,9) komt dat uit op 37.073. Rekening houdend met voornoemde aantallen en met een correctiefactor van 0,7, is het te verwachten aantal leerlingen op 1 januari 2035, aan de hand van de formule zoals genoemd in artikel 4.6, van de WVO 2020, berekend op 285.</text:p>
      <text:p text:style-name="ifm_p_mt.3.7mm_ifm">Nu het aantal te verwachten leerlingen op 1 januari 2035 wordt berekend op 285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20 februari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h text:style-name="ifm_p_font.bold_mt.3.7mm_page.keep-with-next_ifm" text:outline-level="3"><text:span text:style-name="ifm_span_font.underline_ifm">Stichting De Ozonlaag te Den Haag; Scholengemeenschap voor vbo en mavo te Gouda</text:span></text:h>
      <text:p text:style-name="ifm_p_mt.3.7mm_ifm">Geacht bestuur,</text:p>
      <text:p text:style-name="ifm_p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ol voor vbo profiel EO, vbo profiel ZW en mavo genaamd ‘Novum Saeculum Gouda, te vestigen in het postcodegebied 2802 in de gemeente Gouda.</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mavo voor bekostiging in aanmerking wordt gebracht. De gevraagde school voor vbo keur ik niet goed.</text:p>
      <text:h text:style-name="ifm_p_font.bold_mt.3.7mm_page.keep-with-next_ifm" text:outline-level="3">Overwegingen</text:h>
      <text:h text:style-name="ifm_p_font.underline_mt.3.7mm_page.keep-with-next_ifm" text:outline-level="3">Belangstellingsmeting</text:h>
      <text:p text:style-name="ifm_p_mt.3.7mm_ifm">Het initiatief is aangemeld op 30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vbo-profiel (EO)</text:h>
      <text:p text:style-name="ifm_p_mt.3.7mm_ifm">Het aantal verkregen ouderverklaringen voor het vbo artikel betreft 3 en op 1 januari 2024 bedraagt het aantal 10- tot en met 12-jarigen in het voedingsgebied 31.152. Op 1 januari 2035 bedraagt – naar verwachting – het gemiddelde van het aantal leerlingen in de leeftijd van 12 en 13 jaar in het voedingsgebied, 10.439. Vermenigvuldigd met de verblijfsjaren zoals opgenomen in artikel 7 van de Regeling voorzieningenplanning vo 2020 (3,8) komt dat uit op 39.670. Rekening houdend met voornoemde aantallen en met een correctiefactor van 0,7, is het te verwachten aantal leerlingen op 1 januari 2035, aan de hand van de formule zoals genoemd in artikel 4.6 van de WVO 2020, berekend op 3.</text:p>
      <text:p text:style-name="ifm_p_mt.3.7mm_ifm">De stichtingsnorm voor een vbo-profiel als onderdeel van een scholengemeenschap bedraagt 120.Nu het aantal te verwachten leerlingen op 1 januari 2035 wordt berekend op 2, is niet aannemelijk gemaakt dat het gewenste vbo-profiel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vbo- profiel (ZW)</text:h>
      <text:p text:style-name="ifm_p_mt.3.7mm_ifm">Het aantal verkregen ouderverklaringen voor het vbo profiel ZW betreft 4 en op 1 januari 2024 bedraagt het aantal 10- tot en met 12-jarigen in het voedingsgebied 31.152. Op 1 januari 2035 bedraagt – naar verwachting – het gemiddelde van het aantal leerlingen in de leeftijd van 12 en 13 jaar in het voedingsgebied, 10.439. Vermenigvuldigd met de verblijfsjaren zoals opgenomen in artikel 7 van de Regeling voorzieningenplanning vo 2020 (4,1) komt dat uit op 42.801. Rekening houdend met voornoemde aantallen en met een correctiefactor van 0,7, is het te verwachten aantal leerlingen op 1 januari 2035, aan de hand van de formule zoals genoemd in artikel 4.6 van de WVO 2020, berekend op 4.</text:p>
      <text:p text:style-name="ifm_p_mt.3.7mm_ifm">De stichtingsnorm voor een vbo-profiel als onderdeel van een scholengemeenschap bedraagt 120. Nu het aantal te verwachten leerlingen op 1 januari 2035 wordt berekend op 3, is niet aannemelijk gemaakt dat het gewenste vbo-profiel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mavo</text:h>
      <text:p text:style-name="ifm_p_mt.3.7mm_ifm">Nu voor het gevraagde vbo niet aan de norm wordt voldaan geldt voor de mavo de norm van 260 voor een zelfstandige school. Het aantal verkregen ouderverklaringen voor een school voor mavo betreft 302 en op 1 januari 2024 bedraagt het aantal 10- tot en met 12-jarigen in het voedingsgebied 31.152. Op 1 januari 2035 bedraagt – naar verwachting – het gemiddelde van het aantal leerlingen in de leeftijd van 12 en 13 jaar in het voedingsgebied, 10.439. Vermenigvuldigd met de verblijfsjaren zoals opgenomen in artikel 7 van de Regeling voorzieningenplanning vo 2020 (3,9) komt dat uit op 40.714. Rekening houdend met voornoemde aantallen en met een correctiefactor van 0,7, is het te verwachten aantal leerlingen op 1 januari 2035, aan de hand van de formule zoals genoemd in artikel 4.6, van de WVO 2020, berekend op 276.</text:p>
      <text:p text:style-name="ifm_p_mt.3.7mm_ifm">Nu het aantal te verwachten leerlingen op 1 januari 2035 wordt berekend op 276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20 februari 2025 advies uitgebracht over deze aanvraag. De inspectie concludeert dat het initiatief voldoet aan alle deugdelijkheidseis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Zienwijze</text:h>
      <text:p text:style-name="ifm_p_mt.3.7mm_ifm">De gemeente Gouda heeft met haar brief van 12 november 2024 een zienswijze ingediend als bedoeld in artikel 4.5, tiende lid, van de WVO 2020. In de zienswijze geeft de gemeente aan dat er geen overleg is gevoerd met de gemeente en dat er ook geen overleg is gevoerd met alle scholen in Gouda. De gemeente geeft aan niet op uw uitnodiging te zijn ingegaan. Ik merk daarover op dat de wet een uitnodigingsplicht kent en geen overlegplicht. Het staat de uitgenodigde partijen vrij om een uitnodiging voor een overleg wel of niet te accepteren. Wanneer een uitgenodigde partij een uitnodiging niet accepteert dan kan dat niet de aanvrager worden aangerekend.</text:p>
      <text:p text:style-name="ifm_p_mt.3.7mm_ifm">De zienswijze van de gemeente heeft verder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 kom ik tot het oordeel dat ik uw verzoek tot het voor bekostiging in aanmerking brengen van een bijzondere zal goedkeuren.</text:p>
      <text:h text:style-name="ifm_p_font.bold_mt.3.7mm_page.keep-with-next_ifm" text:outline-level="3">Vervolgprocedure</text:h>
      <text:p text:style-name="ifm_p_mt.3.7mm_ifm">Over de procedure die u moet volgen om de bekostiging van de mavo een aanvang te laten nemen ontvangt u op korte termijn separaat een schriftelijk bericht.</text:p>
      <text:h text:style-name="ifm_p_font.bold_mt.3.7mm_page.keep-with-next_ifm" text:outline-level="3"><text:span text:style-name="ifm_span_font.underline_ifm">Stichting De Ozonlaag te Den Haag; Scholengemeenschap voor mavo en havo te Breda</text:span></text:h>
      <text:p text:style-name="ifm_p_mt.3.7mm_ifm">Geacht bestuur,</text:p>
      <text:p text:style-name="ifm_p_ifm">Naar aanleiding van de door u op 31 oktober 2024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mavo en havo genaamd ‘Novum Saeculum Breda’, te vestigen in het postcodegebied 4813 in de gemeente Breda.</text:p>
      <text:h text:style-name="ifm_p_font.bold_mt.3.7mm_page.keep-with-next_ifm" text:outline-level="3">BESLUIT</text:h>
      <text:p text:style-name="ifm_p_mt.3.7mm_ifm">Met inachtneming van het bepaalde in artikel 4.2 van de WVO 2020, en onder verwijzing naar onderstaande overwegingen, besluit ik hierbij dat de gevraagde school voor mavo voor bekostiging in aanmerking wordt gebracht. De gevraagde school voor havo keur ik niet goed.</text:p>
      <text:h text:style-name="ifm_p_font.bold_mt.3.7mm_page.keep-with-next_ifm" text:outline-level="3">Overwegingen</text:h>
      <text:h text:style-name="ifm_p_font.roman_mt.3.7mm_page.keep-with-next_ifm" text:outline-level="3"><text:span text:style-name="ifm_span_font.underline_ifm">Belangstellingsmeting</text:span></text:h>
      <text:p text:style-name="ifm_p_mt.3.7mm_ifm">Het initiatief is aangemeld op 30 juni 2024 en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3">Belangstellingsmeting havo</text:h>
      <text:p text:style-name="ifm_p_mt.3.7mm_ifm">Het aantal verkregen ouderverklaringen voor een school voor havo betreft 29 en op 1 januari 2024 bedraagt het aantal 10- tot en met 12-jarigen in het voedingsgebied 15.946. Op 1 januari 2035 bedraagt – naar verwachting – het gemiddelde van het aantal leerlingen in de leeftijd van 12 en 13 jaar in het voedingsgebied, 5228. Vermenigvuldigd met de verblijfsjaren zoals opgenomen in artikel 7 van de Regeling voorzieningenplanning vo 2020 (5,4) komt dat uit op 28.233. Rekening houdend met voornoemde aantallen en met een correctiefactor van 0,7, is het te verwachten aantal leerlingen op 1 januari 2035, aan de hand van de formule zoals genoemd in artikel 4.6, van de WVO 2020, berekend op 35.</text:p>
      <text:p text:style-name="ifm_p_mt.3.7mm_ifm">De stichtingsnorm voor een school voor havo bedraagt 244. Nu het aantal te verwachten leerlingen op 1 januari 2035 wordt berekend op 35 is niet aannemelijk gemaakt dat de gewenste school voor havo op 1 januari van het elfde jaar na de indiening van de aanvraag, zal worden bezocht door ten minste het aantal leerlingen dat overeenkomt met de hiervoor geldende stichtingsnorm.</text:p>
      <text:h text:style-name="ifm_p_font.italic_mt.3.7mm_page.keep-with-next_ifm" text:outline-level="3">Belangstellingsmeting mavo</text:h>
      <text:p text:style-name="ifm_p_mt.3.7mm_ifm">Nu de school voor havo niet wordt goedgekeurd geldt voor de school voor mavo de norm van 260 voor een zelfstandige school.</text:p>
      <text:p text:style-name="ifm_p_mt.3.7mm_ifm">Het aantal verkregen ouderverklaringen voor een school voor mavo betreft 321 en op 1 januari 2024 bedraagt het aantal 10- tot en met 12-jarigen in het voedingsgebied 15.946. Op 1 januari 2035 bedraagt – naar verwachting – het gemiddelde van het aantal leerlingen in de leeftijd van 12 en 13 jaar in het voedingsgebied, 5228. Vermenigvuldigd met de verblijfsjaren zoals opgenomen in artikel 7 van de Regeling voorzieningenplanning vo 2020 (3,9) komt dat uit op 20.391. Rekening houdend met voornoemde aantallen en met een correctiefactor van 0,7, is het te verwachten aantal leerlingen op 1 januari 2035, aan de hand van de formule zoals genoemd in artikel 4.6, van de WVO 2020, berekend op 276.</text:p>
      <text:p text:style-name="ifm_p_mt.3.7mm_ifm">Nu het aantal te verwachten leerlingen op 1 januari 2035 wordt berekend op 276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3">Onderwijskwaliteit</text:h>
      <text:p text:style-name="ifm_p_mt.3.7mm_ifm">Conform het bepaalde in artikel 4.5, derde lid, van de WVO 2020, heeft de Inspectie van het Onderwijs (hierna: de inspectie) op 20 februari 2025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3">Zienwijze</text:h>
      <text:p text:style-name="ifm_p_mt.3.7mm_ifm">De gemeente Breda heeft met haar brief van 27 november 2024 een zienswijze ingediend als bedoeld in artikel 4.5, tiende lid, van de WVO 2020. De zienswijze bevat geen bezwaren tegen het initiatief maar is een opsomming van de verwachtingen die de gemeente heeft ten aanzien van nieuwe schoolbesturen in Breda om daarmee de kwaliteit en de diversiteit van het onderwijs in de gemeente te waarborgen.</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3">Vervolgprocedure</text:h>
      <text:p text:style-name="ifm_p_mt.3.7mm_ifm">Over de procedure die u moet volgen om de bekostiging een aanvang te laten nemen ontvangt u op korte termijn separaat een schriftelijk bericht.</text:p>
      <text:p text:style-name="ifm_p_font.italic_mt.3.7mm_ifm">De Staatsecretaris van Onderwijs, Cultuur en Wetenschap,<text:line-break/>namens deze,<text:line-break/>de directeur Onderwijsinstellingen van de Dienst Uitvoering Onderwijs,<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61</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61</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op aanvragen ex artikel 4.2 Wet op het voortgezet onderwijs, nr. POR/202505/000008,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056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op aanvragen ex artikel 4.2 Wet op het voortgezet onderwijs, nr. POR/202505/000008, Ministerie van Onderwijs, Cultuur en Wetenschap</meta:user-defined>
    <meta:user-defined meta:name="DCTERMS.W3CDTF/DCTERMS.available">2025-06-18</meta:user-defined>
  </office:meta>
</office:document-meta>
</file>