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besluit RWSZ2024-000175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positief te beschikken op de aanvraag van Ducor Petrochemicals B.V., Merseyweg 24, 3197 KG Botlek Rotterdam, om een vergunning op grond van de artikel 5.1 van de Omgevingswet voor een activiteit in de rijkswateren. De aanvraag met zaaknummer RWSZ2024-00017523 betreft een lozingsactiviteit samenhangend met een milieubelastende activiteit waarbij stoffen, afkomstig van het lozen van koelwater van Ducor Petrochemicals B.V. gelegen aan de Merseyweg 24 te Botlek Rotterdam, worden gebracht in de Nieuwe Waterweg.</text:p>
            <text:p text:style-name="common-al">
            <text:span text:style-name="nadrukvet">Terinzagelegging</text:span>
          </text:p>
            <text:p text:style-name="common-al">Het ontwerpbesluit, met bijbehorende stukken, is van 13 juni 2025 tot 25 juli 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span text:style-name="nadrukvet"/></text:p>
            <text:p text:style-name="common-al">
            <text:span text:style-name="nadrukvet">Zienswijzen</text:span>
          </text:p>
            <text:p text:style-name="last-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5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5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7523</meta:user-defined>
    <meta:user-defined meta:name="DCTERMS.abstract">Wijziging vergunning voor verhogen koelwater chemicalien, Ducor Petrochemicals BASFBRIT, Merseyweg Rotterdam, november 2024 </meta:user-defined>
    <dc:language>nl</dc:language>
    <meta:user-defined meta:name="OVERHEIDop.locatietype/OVERHEIDop.gebiedsmarkering">Punt</meta:user-defined>
    <meta:user-defined meta:name="OVERHEIDop.locatietype/OVERHEIDop.gebiedsmarkering">Vlak</meta:user-defined>
    <meta:user-defined meta:name="DC.title">Kennisgeving ontwerp wijzigingsbesluit RWSZ2024-00017523</meta:user-defined>
    <meta:user-defined meta:name="DCTERMS.W3CDTF/DCTERMS.available">2025-06-13</meta:user-defined>
    <meta:user-defined meta:name="DCTERMS.W3CDTF/OVERHEIDop.jaargang">2025</meta:user-defined>
    <meta:user-defined meta:name="OVERHEIDop.publicationIssue">20559</meta:user-defined>
    <meta:user-defined meta:name="OVERHEIDop.StcrtID/DC.identifier">stcrt-2025-20559</meta:user-defined>
    <meta:user-defined meta:name="OVERHEIDop.versieInformatie"/>
  </office:meta>
</office:document-meta>
</file>