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twee kraan opstelplaatsen, gefundeerd op een betonnen plaat en vier palen, ten behoeve van het lossen van windturbinedelen, binnen de beschermingszone van het waterstaatswerk het Amsterdam-Rijnkanaal, oostzijde, nabij km 53.500 en nabij de Goyerdijk te ‘t Goy.</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4722, betreft het leggen en behouden van twee kraan opstelplaatsen, gefundeerd op een betonnen plaat en vier palen, ten behoeve van het lossen van windturbinedelen, binnen de beschermingszone van het waterstaatswerk het Amsterdam-Rijnkanaal, oostzijde, nabij km 53.500 en nabij de Goyerdijk te ‘t Goy.</text:p>
            <text:p text:style-name="common-al"/>
            <text:p text:style-name="common-al">
            <text:span text:style-name="nadrukvet">Terinzagelegging </text:span>
          </text:p>
            <text:p text:style-name="common-al"> Het besluit, met bijbehorende stukken, is van 13 juni 2025 tot 25 juli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5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5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722</meta:user-defined>
    <meta:user-defined meta:name="DCTERMS.abstract">Omgevingsvergunning Windpark Goyerbrug loswal aan de noordzijde van het Amsterdam Rijnkanaal nabij hmp 53,5 wordt versterkt om logistiek te verb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7-24</meta:user-defined>
    <meta:user-defined meta:name="OVERHEIDop.terinzageleggingBG">https://open.rijkswaterstaat.nl/@289526/kennisgeving-besluit-bouwwerken-werken-9</meta:user-defined>
    <meta:user-defined meta:name="DCTERMS.W3CDTF/DCTERMS.available">2025-06-13</meta:user-defined>
    <meta:user-defined meta:name="DCTERMS.W3CDTF/OVERHEIDop.jaargang">2025</meta:user-defined>
    <meta:user-defined meta:name="OVERHEIDop.publicationIssue">20550</meta:user-defined>
    <meta:user-defined meta:name="OVERHEIDop.StcrtID/DC.identifier">stcrt-2025-20550</meta:user-defined>
    <meta:user-defined meta:name="OVERHEIDop.versieInformatie"/>
  </office:meta>
</office:document-meta>
</file>