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Partnerschapsakte bij de Gemeente Hoorn, Ministerie van Justitie en Veiligheid</text:h>
      <text:p text:style-name="ifm_p_font.italic_mt.7.4mm_ifm">2 mei 2025</text:p>
      <text:p text:style-name="ifm_p_font.italic_ifm">Zaaknummer: 637003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Gemeente Hoorn de vermiste Partnerschapsakte met aktenummer 500036 van het registerjaar 2010, van het dubbel van deze akte een afschrift word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2 mei 2025
               </text:p>
      <text:p text:style-name="ifm_p_font.italic_mt.3.7mm_ifm">De Minister van Justitie en Veilighei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543</text:span><text:tab/>19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543</text:span><text:tab/>19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ste Partnerschapsakte bij de Gemeente Hoorn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20543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Vervanging van een vermiste Partnerschapsakte bij de Gemeente Hoorn, Ministerie van Justitie en Veiligheid</meta:user-defined>
    <meta:user-defined meta:name="DCTERMS.alternative"/>
    <meta:user-defined meta:name="DCTERMS.W3CDTF/OVERHEIDop.datumOndertekening">2025-05-02</meta:user-defined>
    <meta:user-defined meta:name="DCTERMS.W3CDTF/DCTERMS.available">2025-06-19</meta:user-defined>
  </office:meta>
</office:document-meta>
</file>