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Provincialeweg 1 Schagerbru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2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rovincialeweg 1 Schagerb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2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2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2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278</meta:user-defined>
    <meta:user-defined meta:name="DCTERMS.abstract"> Melding omgevingswet Herstel feeder Brownfield  Za-AAH KPN Provincialeweg 1  Schagerbrug Scha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Provincialeweg 1 Schagerbru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0529</meta:user-defined>
    <meta:user-defined meta:name="OVERHEIDop.StcrtID/DC.identifier">stcrt-2025-20529</meta:user-defined>
    <meta:user-defined meta:name="OVERHEIDop.versieInformatie"/>
  </office:meta>
</office:document-meta>
</file>