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andheuvelweg Baa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5-00009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andheuvelweg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00</meta:user-defined>
    <meta:user-defined meta:name="DCTERMS.abstract">PR0725002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andheuvelweg Baar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26</meta:user-defined>
    <meta:user-defined meta:name="OVERHEIDop.StcrtID/DC.identifier">stcrt-2025-20526</meta:user-defined>
    <meta:user-defined meta:name="OVERHEIDop.versieInformatie"/>
  </office:meta>
</office:document-meta>
</file>