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r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2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r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33</meta:user-defined>
    <meta:user-defined meta:name="DCTERMS.abstract">Melding BAL Sinterklaas in- en uittocht 2025 Driel particulier 16-11-2025 en 06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riel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22</meta:user-defined>
    <meta:user-defined meta:name="OVERHEIDop.StcrtID/DC.identifier">stcrt-2025-20522</meta:user-defined>
    <meta:user-defined meta:name="OVERHEIDop.versieInformatie"/>
  </office:meta>
</office:document-meta>
</file>