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Verwijderen van graffiti tunnel onder de A1 op de Asselseweg bij A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erwijderen van graffiti tunnel onder de A1 op de Asselseweg bij Asse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34</meta:user-defined>
    <meta:user-defined meta:name="DCTERMS.abstract">Melding BAL Graffiti Jam Halte Assel particulier tunnel onder de A1 op de Asselseweg bij A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Verwijderen van graffiti tunnel onder de A1 op de Asselseweg bij Asse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21</meta:user-defined>
    <meta:user-defined meta:name="OVERHEIDop.StcrtID/DC.identifier">stcrt-2025-20521</meta:user-defined>
    <meta:user-defined meta:name="OVERHEIDop.versieInformatie"/>
  </office:meta>
</office:document-meta>
</file>