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4 Den Ruygen Hoek Rijsen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3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4 Den Ruygen Hoek Rijsenhout .</text:p>
            <text:p text:style-name="last-al">De Minister heeft de vergunningaanvraag ontvangen op 11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28</meta:user-defined>
    <meta:user-defined meta:name="DCTERMS.abstract">Vergunning omgevingswet diverse werzaamheden Circle K Nederland Den Ruygen Hoek Rijsenhout 28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A4 Den Ruygen Hoek Rijsenhou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19</meta:user-defined>
    <meta:user-defined meta:name="OVERHEIDop.StcrtID/DC.identifier">stcrt-2025-20519</meta:user-defined>
    <meta:user-defined meta:name="OVERHEIDop.versieInformatie"/>
  </office:meta>
</office:document-meta>
</file>