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woning, het voormalig stationsgebouw, aan de Oudeweg 121 te Hulshorst</text:p>
            <text:p text:style-name="common-al">Zaaknummer: Z2025-000793</text:p>
            <text:p text:style-name="common-al">DSO nummer: 20250606017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3</meta:user-defined>
    <meta:user-defined meta:name="DCTERMS.abstract">het verrichten van onderhoudswerkzaamheden aan de woning, het voormalig stationsgebouw, aan de Oudeweg 121 te Huls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13</meta:user-defined>
    <meta:user-defined meta:name="OVERHEIDop.StcrtID/DC.identifier">stcrt-2025-20513</meta:user-defined>
    <meta:user-defined meta:name="OVERHEIDop.versieInformatie"/>
  </office:meta>
</office:document-meta>
</file>