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Veerstoep Wamel-Tiel Veerstoep Tiel zij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 Veerstoep Wamel-Tiel Veerstoep Tiel zij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59</meta:user-defined>
    <meta:user-defined meta:name="DCTERMS.abstract">Melding  BAL Aannemingsbedrijf Van der Lee  onderhoudsbaggerwerk Veerstoep Wamel-Tiel Veerstoep Tiel 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Veerstoep Wamel-Tiel Veerstoep Tiel zijd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04</meta:user-defined>
    <meta:user-defined meta:name="OVERHEIDop.StcrtID/DC.identifier">stcrt-2025-20504</meta:user-defined>
    <meta:user-defined meta:name="OVERHEIDop.versieInformatie"/>
  </office:meta>
</office:document-meta>
</file>