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Onttrekken van water aan een oppervlaktewaterlichaam in beheer bij het Rijk te Kwadrantweg 12 1042AG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2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trekken van water aan een oppervlaktewaterlichaam in beheer bij het Rijk</text:p>
              </text:list-item>
            </text:list>
            <text:p text:style-name="common-al">te Kwadrantweg 12 1042AG Amsterdam.</text:p>
            <text:p text:style-name="last-al">De Minister heeft de vergunningaanvraag ontvangen op 10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9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49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49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260</meta:user-defined>
    <meta:user-defined meta:name="DCTERMS.abstract">Vergunning omgevingswet onttrekking oppervlaktewater HKS Metals Bosporushaven Amsterdam 02-06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Onttrekken van water aan een oppervlaktewaterlichaam in beheer bij het Rijk te Kwadrantweg 12 1042AG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0497</meta:user-defined>
    <meta:user-defined meta:name="OVERHEIDop.StcrtID/DC.identifier">stcrt-2025-20497</meta:user-defined>
    <meta:user-defined meta:name="OVERHEIDop.versieInformatie"/>
  </office:meta>
</office:document-meta>
</file>