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41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 besluit omgevingsvergunning voor een wateractiviteit.</text:p>
            <text:p text:style-name="common-al">De aanvraag met zaaknummer RWSZ2024-00017246 betreft het door middel van vijf gestuurde boringen en open ontgraving leggen van een middenspanningstracé langs en onder de Zuid-Willemsvaart tussen km 64,6 en 66,4 en tussen km 90,2 en 90,3 in de gemeente Laarbeek.</text:p>
            <text:p text:style-name="common-al">
            <text:span text:style-name="nadrukvet">Terinzagelegging</text:span>
          </text:p>
            <text:p text:style-name="common-al">Het vastgestelde besluit, alsmede de ter zake zijnde stukken zijn van 11 januari 2025 tot 22 februari 2025 in te zien via het Rijkswaterstaat Publicatie Platform: https://open.rws.nl/ter-inzage/. Op verzoek kunnen de stukken u digitaal worden toegezonden. Een verzoek kunt u richten aan ZN-vergunningen@rws.nl.</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uid-Nederland, Afdeling Werkenpakket, Postbus 2232, 3500 GE Utrecht, en tevens per e-mail aan ZN-vergunningen@rws.n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4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4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246</meta:user-defined>
    <meta:user-defined meta:name="DCTERMS.abstract">Omgevingsvergunning Enexis Netbeheer aanleggen middenspanningstracé langs/onder Zuid-Willemsvaart km 64,6-66,4, en km 90,2-90,3,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411</meta:user-defined>
    <meta:user-defined meta:name="OVERHEIDop.datumEindeReactietermijn">2025-02-23</meta:user-defined>
    <meta:user-defined meta:name="OVERHEIDop.terinzageleggingBG">https://open.rijkswaterstaat.nl/@282880/kennisgeving-besluit-vergunning</meta:user-defined>
    <meta:user-defined meta:name="DCTERMS.W3CDTF/DCTERMS.available">2025-01-13</meta:user-defined>
    <meta:user-defined meta:name="DCTERMS.W3CDTF/OVERHEIDop.jaargang">2025</meta:user-defined>
    <meta:user-defined meta:name="OVERHEIDop.publicationIssue">2048</meta:user-defined>
    <meta:user-defined meta:name="OVERHEIDop.StcrtID/DC.identifier">stcrt-2025-2048</meta:user-defined>
    <meta:user-defined meta:name="OVERHEIDop.versieInformatie"/>
  </office:meta>
</office:document-meta>
</file>