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roRail B.V. aanleggen parkeervoorziening en looppad in berm rijksweg 32 (A32) ter hoogte van km 60,1 L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4410 betreft het aanleggen, behouden en onderhouden van een parkeervoorziening en een looppad in de berm van rijksweg 32 (A32) ter hoogte van km 60,1 Li te Akkrum in de gemeente Heerenveen.</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4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4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410</meta:user-defined>
    <meta:user-defined meta:name="DCTERMS.abstract">Omgevingsvergunning ProRail realisatie schouwpad en vluchthaven thv Akkrum Rijksweg A32 60,1 L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mgevingsvergunning ProRail B.V. aanleggen parkeervoorziening en looppad in berm rijksweg 32 (A32) ter hoogte van km 60,1 Li</meta:user-defined>
    <meta:user-defined meta:name="OVERHEIDop.datumEindeReactietermijn">2025-07-24</meta:user-defined>
    <meta:user-defined meta:name="OVERHEIDop.terinzageleggingBG">https://open.rijkswaterstaat.nl/@289521/kennisgeving-besluit-omgevingsvergunning-7</meta:user-defined>
    <meta:user-defined meta:name="DCTERMS.W3CDTF/DCTERMS.available">2025-06-13</meta:user-defined>
    <meta:user-defined meta:name="DCTERMS.W3CDTF/OVERHEIDop.jaargang">2025</meta:user-defined>
    <meta:user-defined meta:name="OVERHEIDop.publicationIssue">20467</meta:user-defined>
    <meta:user-defined meta:name="OVERHEIDop.StcrtID/DC.identifier">stcrt-2025-20467</meta:user-defined>
    <meta:user-defined meta:name="OVERHEIDop.versieInformatie"/>
  </office:meta>
</office:document-meta>
</file>