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VERORDENING (EU) 2025/1087 VAN DE COMMISSIE van 2 juni 2025 tot goedkeuring van een wijziging op Unieniveau van het productdossier van de beschermde geografische aanduiding “Chosco de Tineo” op grond van Verordening (EU) 2024/1143 van het Europees Parlement en de Raad</text:h>
      <text:p text:style-name="ifm_p_mt.7.4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Spanje tot goedkeuring van een wijziging op Unieniveau van het productdossier van de beschermde geografische aanduiding “Chosco de Tineo”, die de Commissie vóór de datum van inwerkingtreding van Verordening (EU) 2024/1143 had ontvangen, is op grond van artikel 50, lid 2, punt a), en artikel 53, lid 2,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5/955, 7.2.2025, ELI: http://data.europa.eu/eli/C/2025/955/oj.</text:p></text:note-body></text:note>.</text:p>
      <text:p text:style-name="ifm_p_ifm">(2)  Bij de Commissie is geen bezwaar ingediend op grond van artikel 17 van Verordening (EU) 2024/1143, dat op de aanvraag tot goedkeuring van de wijziging op Unieniveau van toepassing is overeenkomstig artikel 90, lid 2, van die verordening.</text:p>
      <text:p text:style-name="ifm_p_ifm">(3)  De aanvraag tot goedkeuring van de wijziging op Unieniveau moet derhalve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beschermde geografische aanduiding “Chosco de Tineo” (BGA)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2 juni 2025.
               </text:p>
      <text:p text:style-name="ifm_p_font.italic_mt.3.7mm_ifm"><text:line-break/>Voor de Commissie<text:line-break/>De voorzitter<text:line-break/>U. VON DER<text:s/>LEY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65</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65</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SVERORDENING (EU) 2025/1087 VAN DE COMMISSIE van 2 juni 2025 tot goedkeuring van een wijziging op Unieniveau van het productdossier van de beschermde geografische aanduiding “Chosco de Tineo” op grond van Verordening (EU) 2024/1143 van het Europees Parlement en de Raa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046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4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UITVOERINGSVERORDENING (EU) 2025/1087 VAN DE COMMISSIE van 2 juni 2025 tot goedkeuring van een wijziging op Unieniveau van het productdossier van de beschermde geografische aanduiding “Chosco de Tineo” op grond van Verordening (EU) 2024/1143 van het Europees Parlement en de Raad</meta:user-defined>
    <meta:user-defined meta:name="DCTERMS.W3CDTF/DCTERMS.available">2025-06-25</meta:user-defined>
  </office:meta>
</office:document-meta>
</file>