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64</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Ondernemingsfaciliteiten</text:h>
      <text:p text:style-name="ifm_p_font.italic_mt.7.4mm_ifm"><text:span text:style-name="ifm_span_font.bold_mt.7.4mm_ifm">Directoraat-generaal Belastingdienst/Corporate Dienst Vaktechniek</text:span></text:p>
      <text:p text:style-name="ifm_p_font.italic_ifm"><text:span text:style-name="ifm_span_font.bold_ifm">Besluit van 6 juni 2025, nr. 2025-10082</text:span></text:p>
      <text:p text:style-name="ifm_p_font.italic_ifm"><text:span text:style-name="ifm_span_font.bold_ifm">De Staatssecretaris van Financiën heeft het volgende besloten.</text:span></text:p>
      <text:p text:style-name="ifm_p_mt.3.7mm_ifm"><text:span text:style-name="ifm_span_font.italic_ifm">Dit besluit wijzigt het besluit Ondernemingsfaciliteiten<text:note text:id="n1" text:note-class="footnote"><text:note-citation text:label="1 ">1</text:note-citation><text:note-body><text:p text:style-name="ifm_p_font.normal_size.6.93pt_mt..5mm_indent.-0.1161in_mleft.0.1161in_ifm">Besluit van 17 oktober 2024, nr. 2024-34456 (Stcrt. 2024, 10969)</text:p></text:note-body></text:note>. De wijziging betreft een redactionele aanpassing zonder inhoudelijke gevolgen in de onderdelen 2.2 (Onderneming ingebracht in BV) en 4.2 (Aanhoudingseis. Certificering van aandelen) en het vervallen van de onderdelen 6 (Splitsing (artikel 15, eerste lid, onderdeel h, WBR) en 6.1 (Verkrijging aandelen bij splitsing).</text:span></text:p>
      <text:h text:style-name="ifm_p_font.bold_mt.5.08mm_page.keep-with-next_ifm" text:outline-level="2">ARTIKEL<text:s/>I<text:s/></text:h>
      <text:p text:style-name="ifm_p_mt.4.23mm_ifm">Het besluit van 17 oktober 2024, nr. 2024-34456 (Stcrt. 2024, 10969), wordt als volgt gewijzigd:</text:p>
      <text:p text:style-name="ifm_p_mt.3.7mm_indent.no_ifm">A</text:p>
      <text:p text:style-name="ifm_p_mt.3.7mm_ifm">Onderdeel 1 wordt als volgt gewijzigd.</text:p>
      <text:p text:style-name="ifm_p_mt.3.7mm_ifm">1.<text:s/>Aan de eerste alinea worden twee volzinnen toegevoegd, luidende:</text:p>
      <text:section text:style-name="ifm_sect_mleft.5.1mm_ifm" text:name="d15e74">
        <text:p text:style-name="ifm_p_ifm">Dit besluit werd gewijzigd bij besluit van 6 juni 2025, nr. 2025-10082, (Stcrt. 2025-20464). De wijziging betrof de onderdelen 2.2, 4.2 en het vervallen van de onderdelen 6 en 6.1.</text:p>
      </text:section>
      <text:p text:style-name="ifm_p_mt.3.7mm_ifm">2.<text:s/>De vijfde alinea komt te luiden:</text:p>
      <text:section text:style-name="ifm_sect_mleft.5.1mm_ifm" text:name="d15e81">
        <text:p text:style-name="ifm_p_ifm">Het nieuwe onderdeel 7 bevat een goedkeuring voor de toepassing van de vrijstelling van artikel 15, eerste lid, onderdeel q, WBR (cultuurgrond).</text:p>
      </text:section>
      <text:p text:style-name="ifm_p_mt.3.7mm_indent.no_ifm">B</text:p>
      <text:p text:style-name="ifm_p_mt.3.7mm_ifm">In onderdeel 2.2 (Onderneming ingebracht in BV) wordt ‘artikel 15, eerste lid, onderdeel b, van de WBR’ vervangen door ‘artikel 15, eerste lid, onderdeel b, WBR’.</text:p>
      <text:p text:style-name="ifm_p_mt.3.7mm_indent.no_ifm">C</text:p>
      <text:p text:style-name="ifm_p_mt.3.7mm_ifm">In onderdeel 4.2 (Aanhoudingseis. Certificering van aandelen) wordt in voorwaarde b ‘omzetting van de onderneming’ vervangen door ‘fusie’.</text:p>
      <text:p text:style-name="ifm_p_mt.3.7mm_indent.no_ifm">D</text:p>
      <text:p text:style-name="ifm_p_mt.3.7mm_ifm">De onderdelen 6 en 6.1 vervallen.</text:p>
      <text:h text:style-name="ifm_p_font.bold_mt.5.08mm_page.keep-with-next_ifm" text:outline-level="2">ARTIKEL<text:s/>II<text:s/></text:h>
      <text:p text:style-name="ifm_p_mt.4.23mm_ifm">Dit besluit treedt in werking op 1 juli 2025.</text:p>
      <text:p text:style-name="ifm_p_mt.3.7mm_ifm">Dit besluit zal met de toelichting in de Staatscourant worden geplaatst.</text:p>
      <text:p text:style-name="ifm_p_font.italic_mt.3.7mm_ifm">
                  Den Haag,
                   6 juni 2025,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Artikel I, onderdeel A, bevat een toelichting op de wijzigingen die in dit besluit zijn opgenomen.</text:p>
      <text:p text:style-name="ifm_p_mt.3.7mm_ifm">Artikel I, onderdeel B, betreft een redactionele wijziging zonder inhoudelijke gevolgen.</text:p>
      <text:p text:style-name="ifm_p_mt.3.7mm_ifm">Artikel I, onderdeel C, betreft een redactionele wijziging zonder inhoudelijke gevolgen. Met de wijziging is de tekst in voorwaarde b in overeenstemming met de situatie waarvoor de goedkeuring in dit onderdeel geldt.</text:p>
      <text:p text:style-name="ifm_p_mt.3.7mm_ifm">In artikel I, onderdeel D, worden de onderdelen 6 en 6.1 ingetrokken. Dit is nodig in verband met de wijziging per 1 juli 2025 van de voorwaarden voor de vrijstelling bij splitsing bedoeld in artikel 15, eerste lid, onderdeel h van de Wet op belastingen van rechtsverkeer, welke voorwaarden zijn opgenomen in artikel 5c van het Uitvoeringsbesluit belastingen van rechtsverkeer. Deze wijziging is aangekondigd in artikel VI van het Besluit van 18 december 2024 tot wijziging van enige uitvoeringsbesluiten op het gebied van belastingen en enige andere besluiten (Eindejaarsbesluit 2024), Staatsblad 2024 441. In de gewijzigde regeling geldt de vrijstelling onder voorwaarden ook voor de verkrijging van aandelen bij een splitsing. Een goedkeurende regeling voor een dergelijke verkrijging is daarom niet meer nodig.</text:p>
      <text:p text:style-name="ifm_p_mt.3.7mm_ifm">Artikel II regelt de datum van inwerkingtreding van de onderhavige wijzigingen. Deze datum wordt gesteld op 1 juli 2025. Dit besluit is na de inwerkingtreding terstond uitgewerkt.</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464</text:span><text:tab/>18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464</text:span><text:tab/>18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Ondernemingsfaciliteit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046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Wijziging van het besluit Ondernemingsfaciliteiten</meta:user-defined>
    <meta:user-defined meta:name="DCTERMS.alternative"/>
    <meta:user-defined meta:name="DCTERMS.W3CDTF/OVERHEIDop.datumOndertekening">2025-06-06</meta:user-defined>
    <meta:user-defined meta:name="DCTERMS.W3CDTF/DCTERMS.available">2025-06-18</meta:user-defined>
    <meta:user-defined meta:name="OVERHEIDop.Ruimtelijkplan/OVERHEIDop.bekendmakingBetreffendePlan"/>
  </office:meta>
</office:document-meta>
</file>