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57</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keuring wijziging op Unieniveau van het productdossier van de naam “Bohotin” (BOB)</text:h>
      <text:p text:style-name="ifm_p_mt.7.4mm_ifm">Gelet op artikel 18 van de Landbouwkwaliteitsregeling 2007 en artikel 2.22 van de Regeling dierlijke producten maakt de Rijksdienst voor Ondernemend Nederland de volgende publicatie in Publicatieblad C/2025/1005 van 27 mei 2025 van de Europese Unie bekend.</text:p>
      <text:p text:style-name="ifm_p_mt.3.7mm_ifm">Met onderstaande verordening wordt de wijziging op Unieniveau van een productdossier van bovengenoemde geografische aanduiding in het Unieregister van geografische aanduidingen bekendgemaakt.</text:p>
      <text:p text:style-name="ifm_p_mt.3.7mm_ifm"><text:span text:style-name="ifm_span_font.bold_ifm">UITVOERINGSVERORDENING (EU) 2025/1005 VAN DE COMMISSIE van 26 mei 2025 betreffende de goedkeuring van een wijziging op Unieniveau van het productdossier van de beschermde oorsprongsbenaming “Bohotin” op grond van Verordening (EU) 2024/1143 van het Europees Parlement en de Raad</text:span></text:p>
      <text:p text:style-name="ifm_p_mt.3.7mm_ifm">DE EUROPESE COMMISSIE,</text:p>
      <text:p text:style-name="ifm_p_mt.3.7mm_ifm">Gezien het Verdrag betreffende de werking van de Europese Unie,</text:p>
      <text:p text:style-name="ifm_p_mt.3.7mm_ifm">Gezie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note text:id="n1" text:note-class="footnote"><text:note-citation text:label="1 ">1</text:note-citation><text:note-body><text:p text:style-name="ifm_p_font.normal_size.6.93pt_mt..5mm_indent.-0.1161in_mleft.0.1161in_ifm">PB L, 2024/1143, 23.4.2024, ELI: data.europa.eu/eli/reg/2024/1143/oj.</text:p></text:note-body></text:note>, en met name artikel 21, lid 2,</text:p>
      <text:p text:style-name="ifm_p_mt.3.7mm_ifm">Overwegende hetgeen volgt:</text:p>
      <text:p text:style-name="ifm_p_ifm">(1)  Op grond van artikel 97, lid 3, en artikel 105 van Verordening (EU) nr. 1308/2013 van het Europees Parlement en de Raad<text:note text:id="n2" text:note-class="footnote"><text:note-citation text:label="2 ">2</text:note-citation><text:note-body><text:p text:style-name="ifm_p_font.normal_size.6.93pt_mt..5mm_indent.-0.1161in_mleft.0.1161in_ifm">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 L 347 van 20.12.2013, blz. 671, ELI: data.europa.eu/eli/reg/2013/1308/oj).</text:p></text:note-body></text:note> is de vóór de datum van inwerkingtreding van Verordening (EU) 2024/1143 door de Commissie ontvangen aanvraag van Roemenië tot goedkeuring van een wijziging op Unieniveau van het productdossier van de beschermde oorsprongsbenaming “Bohotin” bekendgemaakt in het <text:span text:style-name="ifm_span_font.italic_ifm">Publicatieblad van de Europese Unie</text:span>
                     <text:note text:id="n3" text:note-class="footnote"><text:note-citation text:label="3 ">3</text:note-citation><text:note-body><text:p text:style-name="ifm_p_font.normal_size.6.93pt_mt..5mm_indent.-0.1161in_mleft.0.1161in_ifm">PB C, C/2025/623, 28.1.2025, ELI: data.europa.eu/eli/C/2025/623/oj.</text:p></text:note-body></text:note>.</text:p>
      <text:p text:style-name="ifm_p_ifm">(2)  Bij de Commissie is geen bezwaar ingediend op grond van artikel 17 van Verordening (EU) 2024/1143, dat op de aanvraag tot goedkeuring van de wijziging op Unieniveau van toepassing is overeenkomstig artikel 90, lid 2, van die verordening.</text:p>
      <text:p text:style-name="ifm_p_ifm">(3)  De aanvraag tot goedkeuring van de wijziging op Unieniveau moet derhalve worden goedgekeurd,</text:p>
      <text:p text:style-name="ifm_p_mt.3.7mm_indent.0mm_ifm">HEEFT DE VOLGENDE VERORDENING VASTGESTELD:</text:p>
      <text:h text:style-name="ifm_p_font.bold_mt.5.08mm_page.keep-with-next_ifm" text:outline-level="2">Artikel 1</text:h>
      <text:p text:style-name="ifm_p_mt.4.23mm_ifm">De in het <text:span text:style-name="ifm_span_font.italic_mt.4.23mm_ifm">Publicatieblad van de Europese Unie</text:span> bekendgemaakte wijziging van het productdossier met betrekking tot de beschermde oorsprongsbenaming “Bohotin” (BOB) wordt goedgekeurd.</text:p>
      <text:h text:style-name="ifm_p_font.bold_mt.5.08mm_page.keep-with-next_ifm" text:outline-level="2">Artikel 2</text:h>
      <text:p text:style-name="ifm_p_mt.4.23mm_ifm">Deze verordening treedt in werking op de twintigste dag na die van de bekendmaking ervan in het <text:span text:style-name="ifm_span_font.italic_mt.4.23mm_ifm">Publicatieblad van de Europese Unie</text:span>.</text:p>
      <text:p text:style-name="ifm_p_mt.3.7mm_ifm">Deze verordening is verbindend in al haar onderdelen en is rechtstreeks toepasselijk in elke lidstaat.</text:p>
      <text:p text:style-name="ifm_p_font.italic_mt.3.7mm_ifm">Gedaan te<text:s/>
                  Brussel,
                   26 mei 2025
               </text:p>
      <text:p text:style-name="ifm_p_font.italic_mt.3.7mm_ifm"><text:line-break/>Voor de Commissie<text:line-break/>De voorzitter<text:line-break/>U.<text:s/>von der Ley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457</text:span><text:tab/>25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457</text:span><text:tab/>25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keuring wijziging op Unieniveau van het productdossier van de naam “Bohotin”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0457</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04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keuring wijziging op Unieniveau van het productdossier van de naam “Bohotin” (BOB)</meta:user-defined>
    <meta:user-defined meta:name="DCTERMS.W3CDTF/DCTERMS.available">2025-06-25</meta:user-defined>
  </office:meta>
</office:document-meta>
</file>