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10100*"/>
    </style:style>
    <style:style style:family="table-column" style:name="table1.tg1.col3">
      <style:table-column-properties style:rel-column-width="106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4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p text:style-name="ifm_p_mt.7.4mm_ifm">Beslissing op bezwaarschrift</text:p>
      <text:p text:style-name="ifm_p_mt.3.7mm_ifm">Het College voor de toelating van gewasbeschermingsmiddelen en biociden (Ctgb) heeft bij beslissing van 28 mei 2025 besloten op een bezwaarschrift van Rens de Peijper, Paula Swinkels, Thanatopraxie Rens de Peijper VOF en Ansata B.V. en het bezwaarschrift van Société EEP.Co Europe, gericht tegen het besluit van 6 maart 2024 tot toelating van de biocide GENELYN ARTERIAL ENHANCED. Het Ctgb heeft besloten, na heroverweging van het bestreden besluit als bedoeld in artikel 7:11 Awb en in het kader van de integrale heroverweging, de bestreden besluiten te herroepen en gelijktijdig nieuwe besluiten te nemen en de wettelijke gebruiksvoorschriften zodanig aan te passen dat de werkingsduur van het middel maximaal acht dagen bedraa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text:span text:style-name="ifm_span_font.bold_ifm">16639 N</text:span></text:p>
          </table:table-cell>
          <table:table-cell table:style-name="table.cell.border-bottom.border-right.padding-top.top.pleft.pright">
            <text:p text:style-name="text.cell.7.left"><text:span text:style-name="ifm_span_font.bold_ifm">GENELYN ARTERIAL ENHANCED</text:span></text:p>
          </table:table-cell>
          <table:table-cell table:style-name="table.cell.border-bottom.border-right.padding-top.top.pleft.pright">
            <text:p text:style-name="text.cell.7.left"><text:span text:style-name="ifm_span_font.bold_ifm">Formaldehyde</text:span></text:p>
          </table:table-cell>
          <table:table-cell table:style-name="table.cell.border-bottom.border-right.padding-top.top.pleft.pright">
            <text:p text:style-name="text.cell.7.left"><text:span text:style-name="ifm_span_font.bold_ifm">Société EEP.Co Europe</text:span></text:p>
          </table:table-cell>
        </table:table-row>
      </table:table>
      <text:h text:style-name="ifm_p_font.bold_mt.5.08mm_page.keep-with-next_ifm" text:outline-level="4">Beroep</text:h>
      <text:p text:style-name="ifm_p_mt.4.23mm_ifm">Eenieder wiens belang rechtstreeks bij dit besluit is betrokken, kan op grond van <text:span text:style-name="ifm_span_font.bold_mt.4.23mm_ifm">artikel 4 van Bijlage 2 bij de Algemene wet bestuursrecht </text:span>(hierna te noemen: Awb) tegen dit besluit binnen 6 weken na bekendmaking van het besluit beroep instellen bij het <text:span text:style-name="ifm_span_font.bold_mt.4.23mm_ifm">College van Beroep voor het bedrijfsleven, Postbus 20021, 2500 EA ‘s-Gravenhage. </text:span>Het beroepschrift moet op grond van artikel 6:5 Awb zijn ondertekend en bevat tenminste de naam en het adres van de indiener, de dagtekening, de omschrijving van het besluit waartegen het beroep is gericht, de gronden waarop het beroepschrift rust en zo mogelijk een afschrift van het besluit. Van de indiener van het beroepschrift wordt griffierecht geven door de griffier van het College van Beroep voor het Bedrijfsleven. Nadere informatie over de hoogte van het griffierecht en de wijze van betalen wordt door de afdeling Griffie van het College van Beroep voor het bedrijfsleven verstrekt.</text:p>
      <text:h text:style-name="ifm_p_font.bold_mt.5.08mm_page.keep-with-next_ifm" text:outline-level="4">Terinzagelegging</text:h>
      <text:p text:style-name="ifm_p_mt.4.23mm_ifm">De besluiten liggen voor eenieder tijdens de beroepstermijn ter inzage tijdens kantooruren op de volgende plaats:</text:p>
      <text:p text:style-name="ifm_p_ifm">−  College voor de toelating van gewasbeschermingsmiddelen en biociden, Bennekomseweg 41, 6717 LL, Ede.</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42</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42</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0442</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25-06-18</meta:user-defined>
  </office:meta>
</office:document-meta>
</file>