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Groningerstraat WZ A28 bij De Pun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2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Groningerstraat WZ A28 bij De Punt.</text:p>
            <text:p text:style-name="last-al">De Minister heeft de vergunningaanvraag ontvangen op 0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3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21</meta:user-defined>
    <meta:user-defined meta:name="DCTERMS.abstract">Vergunning omgevingswet realiseren Rotonde Gem Tynaarlo Groningerstraat WZ A28 bij De Punt  06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Groningerstraat WZ A28 bij De Punt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437</meta:user-defined>
    <meta:user-defined meta:name="OVERHEIDop.StcrtID/DC.identifier">stcrt-2025-20437</meta:user-defined>
    <meta:user-defined meta:name="OVERHEIDop.versieInformatie"/>
  </office:meta>
</office:document-meta>
</file>