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olinele Dobrogei” (BGA)</text:h>
      <text:p text:style-name="ifm_p_mt.7.4mm_ifm">Gelet op artikel 18 van de Landbouwkwaliteitsregeling 2007 en artikel 2.22 van de Regeling dierlijke producten maakt de Rijksdienst voor Ondernemend Nederland de volgende publicatie in Publicatieblad C/2025/2940 van 23 me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2940)</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Colinele Dobrogei”</text:span></text:p>
      <text:p text:style-name="ifm_p_ifm"><text:span text:style-name="ifm_span_font.bold_ifm">PGI-RO-A0612-AM05 – 27.2.2025</text:span></text:p>
      <text:h text:style-name="ifm_p_font.italic_mt.5.08mm_page.keep-with-next_ifm" text:outline-level="6">1.<text:s/>Naam van het product</text:h>
      <text:p text:style-name="ifm_p_mt.4.23mm_ifm">“Colinele Dobrogei”</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Roemenië</text:p>
      <text:h text:style-name="ifm_p_font.italic_mt.5.08mm_page.keep-with-next_ifm" text:outline-level="6">5.<text:s/>Autoriteit van de lidstaat die de standaardwijziging meedeelt</text:h>
      <text:p text:style-name="ifm_p_mt.4.23mm_ifm">Oficiul Naţional al Viei şi Produselor Vitivinicole (nationale dienst voor wijnbouw en wijnproducten, ONVPV)</text:p>
      <text:h text:style-name="ifm_p_font.italic_mt.5.08mm_page.keep-with-next_ifm" text:outline-level="6">6.<text:s/>Kwalificatie als standaardwijziging</text:h>
      <text:p text:style-name="ifm_p_mt.4.23mm_ifm">De voorgestelde wijziging van het productdossier heeft betrekking op de uitbreiding van het afgebakende gebied van de BGA tot de gemeenten Ceamurlia de Jos (met inbegrip van de dorpen die daarvan afhankelijk zijn) en Aliman (met inbegrip van de dorpen die daarvan afhankelijk zijn). Daarmee wordt het productiegebied gewijzigd door opneming van deze plaatsen en opnieuw afgebakend voor de productie van wijn. Dit soort wijziging van het afgebakende gebied valt onder de definitie van standaardwijziging als bedoeld in artikel 24, lid 4, van Verordening (EU) 2024/1143. De wijziging heeft geen gevolgen voor de andere voorwaarden die zijn vastgesteld voor de productie van wijn met de BGA “Colinele Dobrogei”, zoals het in de handel brengen, het verband tussen het gebied en het product, de naam of de categorie van het product.</text:p>
      <text:h text:style-name="ifm_p_font.italic_mt.5.08mm_page.keep-with-next_ifm" text:outline-level="6">7.<text:s/>Beschrijving van de goedgekeurde standaardwijziging(en)</text:h>
      <text:h text:style-name="ifm_p_font.bold_mt.5.08mm_page.keep-with-next_ifm" text:outline-level="7">1.<text:s/>Wijziging van het geografische gebied door de uitbreiding ervan tot de gemeente Ceamurlia de Jos (district Tulcea)</text:h>
      <text:p text:style-name="ifm_p_mt.4.23mm_ifm">Er wordt verzocht om het afgebakende gebied voor het maken van de wijnen met de BGA “Colinele Dobrogei” zodanig te wijzigen dat de gemeente Ceamurlia de Jos, gelegen in het district Tulcea, en de dorpen die ervan afhankelijk zijn, hierin is opgenomen.</text:p>
      <text:p text:style-name="ifm_p_mt.3.7mm_ifm">De gemeente Ceamurlia de Jos en de dorpen van Ceamurlia de Jos en Lunca bevinden zich in de nabijheid van de plaatsen die zijn aangewezen als deel van het gebied waarvoor de GA mag worden gebruikt, meer bepaald 20 km van de plaats Babadag en 21 km van de plaats Baia, beide gemeenten die deel uitmaken van het afgebakende productiegebied van de GA en die administratief grenzen aan de gemeente Ceamurlia de Jos.</text:p>
      <text:p text:style-name="ifm_p_mt.3.7mm_ifm">De ecologische, bodem- en klimaatomstandigheden in de gemeente Ceamurlia de Jos zijn geschikt voor de teelt van wijnstokken en vergelijkbaar met die van het gebied dat onder de BGA “Colinele Dobrogei” valt. Wijnbouwers exploiteren er wijngaarden voor kwaliteitsproductie op basis van de geteelde druivenrassen.</text:p>
      <text:p text:style-name="ifm_p_mt.3.7mm_ifm">Vanuit morfostructureel oogpunt bevinden de gemeente Ceamurlia de Jos en de aangrenzende dorpen zich op het plateau van Babadag, dat een complex reliëf vertoont. Deze entiteiten hebben een gunstig verband met de natuurlijke omgeving: 46% van het administratieve grondgebied ervan wordt ingenomen door vijvers en andere waterlichamen. Het centrum van de plaats Ceamurlia de Jos heeft de vorm van een onregelmatige veelhoek en bevindt zich in een laagvlakte, op twintig tot veertig meter hoogte.</text:p>
      <text:p text:style-name="ifm_p_mt.3.7mm_ifm">De streek heeft een continentaal steppeklimaat dat, onder invloed van de lagunes Razim-Sinoe, wordt gekenmerkt door minder warme zomers en gematigd koude winters; de gemiddelde jaartemperatuur bedraagt 10,8 °C en de gecumuleerde jaarlijkse neerslag bedraagt gemiddeld 400 mm/m<text:span text:style-name="ifm_span_font.superscript_ifm">2</text:span>. Er zijn verschillende combinaties van bodemtypen aanwezig in de streek: bruine bodems, onderverdeeld in verschillende subtypen, gevormd door lössafzettingen met waterhoudende structuren tot op een diepte van vijftien meter, maar ook afzettingen van mergel en kalksteen.</text:p>
      <text:p text:style-name="ifm_p_mt.3.7mm_ifm">Op de wijngaarden van de plaatsen Ceamurlia de Jos en Lunca worden wijnen geproduceerd waarvan de kenmerken sterk overeenkomen met die van de wijnen die worden geproduceerd in het specifieke gebied van de aanduiding “Colinele Dobrogei”. Deze plaatsen worden omringd door plaatsen die binnen de perimeter van de GA “Colinele Dobrogei” liggen.</text:p>
      <text:p text:style-name="ifm_p_mt.3.7mm_ifm">Uitbundige zonneschijn en goede heliothermische hulpbronnen, in combinatie met weinig neerslag, zijn sleutelfactoren voor een goede rijping van de druiven en de productie van een passend suikergehalte. Door de nabijheid van de meren Razim en Sinoe en de kwaliteit van de bodems die geschikt zijn voor wijnbouw, kunnen wijnen worden verkregen met een harmonieus evenwicht tussen alcohol en zuurgraad, evenals sterk uitgesproken organoleptische eigenschappen. De witte wijnen uit het productiegebied van de gemeente Ceamurlia de Jos (met inbegrip van de dorpen Ceamurlia de Jos en Lunca) bieden een breed geurenpalet, variërend van florale aroma’s (bloesems van wijnstokken, acaciabloesems) tot fruitige aroma’s (perzik, abrikozen, citrusvruchten), versterkt door een mooie mineraliteit. De rode wijnen onderscheiden zich door hun intense kleur, zachte tanninen, volheid, evenals hun fruitig bouquet en smaak van volledig rijpe rode en zwarte vruchten. De roséwijnen worden gekenmerkt door hun frisheid en aroma’s van bosvruchten (bosaardbeien, braambessen, frambozen), rode vruchten (kersen, aardbeien), rozenblaadjes en aromatische planten.</text:p>
      <text:p text:style-name="ifm_p_mt.3.7mm_ifm">Hoofdstuk III van het productdossier en punt 6 van het enig document zijn gewijzigd.</text:p>
      <text:h text:style-name="ifm_p_font.bold_mt.5.08mm_page.keep-with-next_ifm" text:outline-level="7">2.<text:s/>Wijziging van het geografische gebied door uitbreiding tot de gemeente Aliman (district Constanța)</text:h>
      <text:p text:style-name="ifm_p_mt.4.23mm_ifm">Er wordt verzocht om het afgebakende gebied voor het maken van de wijnen met de BGA “Colinele Dobrogei” zodanig te wijzigen dat de gemeente Aliman, gelegen in het district Constanța, en de dorpen die ervan afhankelijk zijn, hierin is opgenomen.</text:p>
      <text:p text:style-name="ifm_p_mt.3.7mm_ifm">De gemeente Aliman en de dorpen Aliman, Dunăreni, Vlahii en Floriile, gelegen in het district Constanța, grenzen in het noorden aan de gemeente Rasova, gelegen in het afgebakende gebied van de GA “Colinele Dobrogei”, in het zuiden aan de gemeente Ion Corvin, en in het oosten aan de gemeente Adamclisi, plaatsen die in het afgebakende gebied van de GA “Colinele Dobrogei” liggen. In het westen grenzen ze aan de Donau.</text:p>
      <text:p text:style-name="ifm_p_mt.3.7mm_ifm">De superieure kwaliteit van de wijnen die op deze plaatsen worden geproduceerd, wordt ondersteund door het geheel van bodem- en klimaatfactoren, maar vooral het klimaat en het warmtepotentieel ervan, speelt een sleutelrol. Het licht en de warmte, die alomtegenwoordig zijn op deze plaatsen, maken het mogelijk frisse wijnen te verkrijgen met een verscheidenheid aan aroma’s: fruitig (frisse en intense toetsen van citrusvruchten), kruidig, floraal (veldbloemen) of exotische kruiden. Deze stevige wijnen met de specifieke nuances van de aromatische druivenrassen brengen de kwaliteiten van de geteelde druivenrassen goed tot uitdrukking en weerspiegelen ten volle het wijnbouwpotentieel van het gebied van de BGA “Colinele Dobrogei”. Ze hebben een uitgesproken typiciteit en worden gekenmerkt door een zuurheid en een mineraliteit die een mooie frisheid in de mond opleveren.</text:p>
      <text:p text:style-name="ifm_p_mt.3.7mm_ifm">Het topoklimaat wordt onder invloed van de Donau gekenmerkt door een gemiddelde jaarlijkse temperatuur van ongeveer 11 °C, met de hoogste gemiddelde maandelijkse temperatuur (22 °C) in juli en de laagste (–10 °C) in januari. De temperatuurverschillen zijn aanzienlijk, zowel over het jaar als in de loop van de dag.</text:p>
      <text:p text:style-name="ifm_p_mt.3.7mm_ifm">Het windpatroon wordt beïnvloed door de Donau en wordt gekenmerkt door zachte winden overdag en ’s nachts die vergelijkbaar zijn met een zeebries. De neerslag, die een bepalende klimaatfactor is voor de economie van een streek met een overwegend agrarisch karakter zoals de sector Dumbrăveni – Valea Urluia – Lacul Vederoasa, is vrij gering met een jaargemiddelde van ongeveer 460 mm, en onregelmatig. De meest regenachtige maanden zijn mei en juni, terwijl maart de droogste maand is. De zomers beginnen vroeg, zijn warm, soms heet en langdurig, en gaan gepaard met droge winden. Het najaar is lang en droog, wat bevorderlijk is voor een goede rijping van de druiven en de accumulatie van aromatische verbindingen.</text:p>
      <text:p text:style-name="ifm_p_mt.3.7mm_ifm">De bodems die in de streek het meeste voorkomen, zijn bodems die kenmerkend zijn voor een droog klimaat, voornamelijk tsjernozems, die bekend staan om hun natuurlijke vruchtbaarheid en hun uitstekende geschiktheid voor wijnbouw. Tsjernozems hebben over hun hele profiel een middelfijne textuur, een goede structuur en goede water- en luchtdoorlatendheid, en zijn gemakkelijk te bewerken. Deze bodems zijn rijk aan humus, licht basisch en goed voorzien van nutriënten. Door hun hoge vruchtbaarheid vormen ze een ideale terroir voor wijnbouw.</text:p>
      <text:p text:style-name="ifm_p_mt.3.7mm_ifm">Hoofdstuk III van het productdossier en punt 6 van het enig document worden gewijzigd.</text:p>
      <text:h text:style-name="ifm_p_font.italic_mt.5.08mm_page.keep-with-next_ifm" text:outline-level="6">ENIG<text:s/>DOCUMENT</text:h>
      <text:h text:style-name="ifm_p_font.bold_mt.5.08mm_page.keep-with-next_ifm" text:outline-level="7">1.<text:s/>Naam/namen</text:h>
      <text:p text:style-name="ifm_p_mt.4.23mm_ifm">“Colinele Dobrogei”</text:p>
      <text:h text:style-name="ifm_p_font.bold_mt.5.08mm_page.keep-with-next_ifm" text:outline-level="7">2.<text:s/>Type geografische aanduiding</text:h>
      <text:p text:style-name="ifm_p_mt.4.23mm_ifm">BGA beschermde geografische aanduiding</text:p>
      <text:h text:style-name="ifm_p_font.bold_mt.5.08mm_page.keep-with-next_ifm" text:outline-level="7">3.<text:s/>Categorieën wijnbouwproducten</text:h>
      <text:p text:style-name="ifm_p_mt.4.23mm_ifm">1.  Wijn</text:p>
      <text:h text:style-name="ifm_p_font.bold-italic_mt.5.08mm_page.keep-with-next_ifm" text:outline-level="8">3.1.<text:s/>Codes van de gecombineerde nomenclatuur</text:h>
      <text:p text:style-name="ifm_p_mt.4.23mm_ifm">–  22 – DRANKEN, ALCOHOLHOUDENDE VLOEISTOFFEN EN AZIJN</text:p>
      <text:p text:style-name="ifm_p_ifm">2204 – Wijn van verse druiven, wijn waaraan alcohol is toegevoegd daaronder begrepen; druivenmost, andere dan die bedoeld bij post 2009</text:p>
      <text:h text:style-name="ifm_p_font.bold_mt.5.08mm_page.keep-with-next_ifm" text:outline-level="7">4.<text:s/>Beschrijving van de wijn(en)</text:h>
      <text:h text:style-name="ifm_p_font.bold-italic_mt.5.08mm_page.keep-with-next_ifm" text:outline-level="8">1.<text:s/>Witte wijnen en roséwijnen</text:h>
      <text:p text:style-name="ifm_p_mt.4.23mm_ifm"><text:span text:style-name="ifm_span_font.bold_mt.4.23mm_ifm">BEKNOPTE BESCHRIJVING</text:span></text:p>
      <text:h text:style-name="ifm_p_font.roman_mt.3.7mm_page.keep-with-next_ifm" text:outline-level="8">Witte wijnen en roséwijnen</text:h>
      <text:p text:style-name="ifm_p_mt.3.7mm_ifm">Kleur: groengeel, soms neigend naar goud, strogeel of licht/medium zalmroze. Geur en smaak: aroma van versgemaaid hooi, acaciabloesems en een bouquet met toetsen van zoete amandel; dankzij de goede concentratie van suikers hebben de wijnen een vol, rond karakter met toetsen van perzik, abrikoos en mango; een evenwichtige smaak waarbij de volheid niet overheerst; de geur van de wijnen heeft toetsen van weidebloemen, honing, toast, rozen en een zweempje citrus in van nature aromatische rassen en aanhoudende toetsen van honingraat in oudere aromatische wijnen.</text:p>
      <text:p text:style-name="ifm_p_mt.3.7mm_ifm">Voor de waarden van de maximale totale zuurgraad gelden de in de desbetreffende wetgeving van de Europese Unie vastgestelde grenswaarden.</text:p>
      <text:p text:style-name="ifm_p_mt.3.7mm_ifm">Algemene analytische kenmerken</text:p>
      <text:p text:style-name="ifm_p_ifm">–  Maximaal totaal alcoholgehalte (in volumeprocent): 15,00</text:p>
      <text:p text:style-name="ifm_p_ifm">–  Minimaal effectief alcoholgehalte (in volumeprocent): 10,00</text:p>
      <text:p text:style-name="ifm_p_ifm">–  Minimale totale zuurgraad: 3,5 g/l, uitgedrukt in wijnsteenzuur</text:p>
      <text:p text:style-name="ifm_p_ifm">–  Maximaal gehalte aan vluchtige zuren (in milli-equivalent per liter): 18</text:p>
      <text:p text:style-name="ifm_p_ifm">–  Maximaal totaalgehalte aan zwaveldioxide (in milligram per liter): 200</text:p>
      <text:h text:style-name="ifm_p_font.bold-italic_mt.5.08mm_page.keep-with-next_ifm" text:outline-level="8">2.<text:s/>Rode wijnen</text:h>
      <text:p text:style-name="ifm_p_mt.4.23mm_ifm"><text:span text:style-name="ifm_span_font.bold_mt.4.23mm_ifm">BEKNOPTE BESCHRIJVING</text:span></text:p>
      <text:h text:style-name="ifm_p_font.roman_mt.3.7mm_page.keep-with-next_ifm" text:outline-level="8">Rode wijnen</text:h>
      <text:p text:style-name="ifm_p_mt.3.7mm_ifm">Kleur: robijnrood, granaatrood, purperrood, donkerrood. Geur en smaak: de accumulatie van kleurintensiteit zorgt voor frisse aroma’s van bosvruchten, toetsen van pruimen, een fluweelachtig mondgevoel en smeuïgheid, aroma’s van verse framboos, rode aalbes, cranberry, zure kers, kruidnagel, braam en bosbes; de wijnen hebben een tanninestructuur en zijn tanninerijk, met een rijk bouquet van bosbes en kruidnagel, met peperachtige/kruidige toetsen, vanille; met een korte rijping, zwarte kers en een optimale zuurgraad.</text:p>
      <text:p text:style-name="ifm_p_mt.3.7mm_ifm">Voor de waarden van de maximale totale zuurgraad gelden de in de desbetreffende wetgeving van de Europese Unie vastgestelde grenswaarden.</text:p>
      <text:p text:style-name="ifm_p_mt.3.7mm_ifm">Algemene analytische kenmerken</text:p>
      <text:p text:style-name="ifm_p_ifm">–  Maximaal totaal alcoholgehalte (in volumeprocent): 15,00</text:p>
      <text:p text:style-name="ifm_p_ifm">–  Minimaal effectief alcoholgehalte (in volumeprocent): 10,00</text:p>
      <text:p text:style-name="ifm_p_ifm">–  Minimale totale zuurgraad: 3,5 g/l, uitgedrukt in wijnsteenzuur</text:p>
      <text:p text:style-name="ifm_p_ifm">–  Maximaal gehalte aan vluchtige zuren (in milli-equivalent per liter): 20</text:p>
      <text:p text:style-name="ifm_p_ifm">–  Maximaal totaalgehalte aan zwaveldioxide (in milligram per liter): 150</text:p>
      <text:h text:style-name="ifm_p_font.bold_mt.5.08mm_page.keep-with-next_ifm" text:outline-level="7">5.<text:s/>Wijnbereidingsprocedés</text:h>
      <text:h text:style-name="ifm_p_font.bold-italic_mt.5.08mm_page.keep-with-next_ifm" text:outline-level="8">5.1.<text:s/>Specifieke oenologische procedés</text:h>
      <text:p text:style-name="ifm_p_mt.4.23mm_ifm">1.  Productie buiten het afgebakende gebied</text:p>
      <text:p text:style-name="ifm_p_ifm">Toepasselijke beperkingen op de wijnbereiding</text:p>
      <text:p text:style-name="ifm_p_ifm">Wijnen met de BGA “Colinele Dobrogei” mogen ook in het gebied nabij het afgebakende gebied dat tot dezelfde administratieve eenheid of een naburige administratieve eenheid behoort of in naburige gebieden met geografische aanduidingen worden gemaakt. De nationale dienst voor wijnbouw en wijnproducten (ONVPV) moet 48 uur van tevoren in kennis worden gesteld indien gebruik wordt gemaakt van deze afwijking.</text:p>
      <text:p text:style-name="ifm_p_ifm">2.  Productieprocedé</text:p>
      <text:p text:style-name="ifm_p_ifm">Specifiek oenologisch procedé</text:p>
      <text:p text:style-name="ifm_p_ifm">Assemblage is toegestaan. Dit proces moet in overeenstemming met de huidige wetgeving worden uitgevoerd.</text:p>
      <text:p text:style-name="ifm_p_ifm">3.  Oenologisch procedé</text:p>
      <text:p text:style-name="ifm_p_ifm">Specifiek oenologisch procedé</text:p>
      <text:p text:style-name="ifm_p_ifm">Roséwijnen mogen ook worden gemaakt van de druivenrassen die worden gebruikt om rode wijn te maken, door middel van de techniek voor korte maceratie waarbij de kenmerken van het ras of de rassen die worden gebruikt voor de rode wijnen behouden blijven.</text:p>
      <text:p text:style-name="ifm_p_ifm">4.  Oenologisch procedé</text:p>
      <text:p text:style-name="ifm_p_ifm">Specifiek oenologisch procedé</text:p>
      <text:p text:style-name="ifm_p_ifm">Productie van witte wijnen uit rode druiven</text:p>
      <text:p text:style-name="ifm_p_ifm">Talrijke producenten zijn voornemens gebruik te maken van technieken om het aromatisch potentieel van de rassen te vergroten, in het bijzonder de bereiding van witte wijn uit rode druiven, de zogeheten “blanc de noirs”. De techniek voor het maken van witte wijn uit rode druiven is gebaseerd op de mogelijkheden van de wijnstokrassen en resulteert in enigszins robuuste wijnen, gekenmerkt door een wat vegetale smaak, met name gevormd door subtiele aroma’s van braam, linde, pompelmoes en gele pruim. De zuurgraad zorgt voor extra frisheid.</text:p>
      <text:p text:style-name="ifm_p_ifm">Niet-mousserende roséwijn uit witte druiven – de druiven van de rassen Pinot Gris, Băbească Gri of Traminer Roz hebben een gekleurde schil, met tinten paars, paarsgrijs en grijsblauw voor Pinot Gris en Băbească Gri, en parelroze en grijsroze voor Traminer Roz. Hiermee kunnen niet-mousserende wijnen worden gemaakt met tinten die variëren van geelwit tot strogeel tot rosé. Naargelang de keuze van de wijnmaker kunnen niet-mousserende witte wijnen en roséwijnen worden geproduceerd, de laatste middels maceratie.</text:p>
      <text:p text:style-name="ifm_p_ifm">Niet-mousserende oranje wijn uit witte druiven</text:p>
      <text:p text:style-name="ifm_p_ifm">Om deze wijn te maken, wordt een techniek toegepast waarbij de druiven samen met de schillen in de most worden geweekt. De duur van deze maceratie varieert met de intensiteit van de kleur die de wijnmaker aan het eindproduct wil geven. Kleur: de wijn is oranjegeel/amber van kleur en complex van structuur, en heeft een aromatisch bouquet van lindebloesem, honing, sinaasappelschil en gedroogd fruit. Smaak: rijke, volle smaak, met een duidelijk zuur bestanddeel, versterkt door een intense mineraliteit.</text:p>
      <text:h text:style-name="ifm_p_font.bold-italic_mt.5.08mm_page.keep-with-next_ifm" text:outline-level="8">5.2.<text:s/>Maximumopbrengsten</text:h>
      <text:p text:style-name="ifm_p_mt.4.23mm_ifm">1.  Wijndruivenrassen – Petit Verdot, Sangiovese</text:p>
      <text:p text:style-name="ifm_p_ifm">14.000 kilogram druiven per hectare</text:p>
      <text:p text:style-name="ifm_p_ifm">2.  Wijndruivenras – Viognier</text:p>
      <text:p text:style-name="ifm_p_ifm">14.500 kilogram druiven per hectare</text:p>
      <text:p text:style-name="ifm_p_ifm">3.  Wijndruivenrassen – Negru de Drăgășani, Crâmpoșie selecționată, Băbească gri</text:p>
      <text:p text:style-name="ifm_p_ifm">15.000 kilogram druiven per hectare</text:p>
      <text:p text:style-name="ifm_p_ifm">4.  Wijndruivenrassen – Cabernet Sauvignon, Malbec, Mourvèdre</text:p>
      <text:p text:style-name="ifm_p_ifm">15.400 kilogram druiven per hectare</text:p>
      <text:p text:style-name="ifm_p_ifm">5.  Wijndruivenras – Busuioacă de Bohotin</text:p>
      <text:p text:style-name="ifm_p_ifm">16.000 kilogram druiven per hectare</text:p>
      <text:p text:style-name="ifm_p_ifm">6.  Wijndruivenrassen – Chardonnay, Pinot Gris</text:p>
      <text:p text:style-name="ifm_p_ifm">16.300 kilogram druiven per hectare</text:p>
      <text:p text:style-name="ifm_p_ifm">7.  Wijndruivenras – Sémillon</text:p>
      <text:p text:style-name="ifm_p_ifm">16.600 kilogram druiven per hectare</text:p>
      <text:p text:style-name="ifm_p_ifm">8.  Wijndruivenrassen – Muscat Ottonel, Pinot Noir, Syrah, Burgund mare, Băbească Neagră</text:p>
      <text:p text:style-name="ifm_p_ifm">17.100 kilogram druiven per hectare</text:p>
      <text:p text:style-name="ifm_p_ifm">9.  Wijndruivenrassen – Sauvignon, Riesling italian, Riesling de Rhin, Merlot, Fetească Neagră, Fetească Regală, Fetească Albă, Tămâioasă Românească</text:p>
      <text:p text:style-name="ifm_p_ifm">18.000 kilogram druiven per hectare</text:p>
      <text:p text:style-name="ifm_p_ifm">10.  Wijndruivenrassen – Traminer aromat, Traminer roz, Crâmpoşie, Columna, Aligoté, Iordană, Aromat de Iași, Rkațiteli</text:p>
      <text:p text:style-name="ifm_p_ifm">18.000 kilogram druiven per hectare</text:p>
      <text:p text:style-name="ifm_p_ifm">11.  Wijndruivenrassen – Saint-Émillion, Novac, Mamaia, Cristina, Alicante Bouschet</text:p>
      <text:p text:style-name="ifm_p_ifm">18.000 kilogram druiven per hectare</text:p>
      <text:p text:style-name="ifm_p_ifm">12.  Wijndruivenrassen – Petit Verdot, Sangiovese</text:p>
      <text:p text:style-name="ifm_p_ifm">105 hectoliter per hectare</text:p>
      <text:p text:style-name="ifm_p_ifm">13.  Wijndruivenras – Viognier</text:p>
      <text:p text:style-name="ifm_p_ifm">109 hectoliter per hectare</text:p>
      <text:p text:style-name="ifm_p_ifm">14.  Wijndruivenrassen – Negru de Drăgășani, Crâmpoșie selecționată, Băbească gri</text:p>
      <text:p text:style-name="ifm_p_ifm">112 hectoliter per hectare</text:p>
      <text:p text:style-name="ifm_p_ifm">15.  Wijndruivenrassen – Cabernet Sauvignon, Malbec, Mourvèdre</text:p>
      <text:p text:style-name="ifm_p_ifm">115 hectoliter per hectare</text:p>
      <text:p text:style-name="ifm_p_ifm">16.  Wijndruivenras – Busuioacă de Bohotin</text:p>
      <text:p text:style-name="ifm_p_ifm">120 hectoliter per hectare</text:p>
      <text:p text:style-name="ifm_p_ifm">17.  Wijndruivenrassen – Chardonnay, Pinot Gris</text:p>
      <text:p text:style-name="ifm_p_ifm">122 hectoliter per hectare</text:p>
      <text:p text:style-name="ifm_p_ifm">18.  Wijndruivenras – Sémillon</text:p>
      <text:p text:style-name="ifm_p_ifm">124 hectoliter per hectare</text:p>
      <text:p text:style-name="ifm_p_ifm">19.  Wijndruivenrassen – Muscat Ottonel, Pinot Noir, Syrah, Burgund mare, Băbească Neagră</text:p>
      <text:p text:style-name="ifm_p_ifm">128 hectoliter per hectare</text:p>
      <text:p text:style-name="ifm_p_ifm">20.  Wijndruivenrassen – Sauvignon, Riesling Italian, Riesling de Rhin, Merlot, Fetească Neagră, Fetească Regală, Fetească Albă, Tămâioasă Românească</text:p>
      <text:p text:style-name="ifm_p_ifm">135 hectoliter per hectare</text:p>
      <text:p text:style-name="ifm_p_ifm">21.  Wijndruivenrassen – Traminer roz, Traminer aromat, Crâmpoşie, Columna, Aligoté, Iordană, Aromat de Iaşi, Rkațiteli</text:p>
      <text:p text:style-name="ifm_p_ifm">135 hectoliter per hectare</text:p>
      <text:p text:style-name="ifm_p_ifm">22.  Wijndruivenrassen – Saint-Émillion, Novac, Mamaia, Cristina, Alicante Bouschet</text:p>
      <text:p text:style-name="ifm_p_ifm">135 hectoliter per hectare</text:p>
      <text:h text:style-name="ifm_p_font.bold_mt.5.08mm_page.keep-with-next_ifm" text:outline-level="7">6.<text:s/>Afgebakend geografisch gebied</text:h>
      <text:h text:style-name="ifm_p_font.italic_mt.4.23mm_page.keep-with-next_ifm" text:outline-level="7">District Constanța</text:h>
      <text:p text:style-name="ifm_p_ifm">–  stad Murfatlar – Murfatlar, Siminoc</text:p>
      <text:p text:style-name="ifm_p_ifm">–  gemeente Valu lui Traian – dorp Valu lui Traian</text:p>
      <text:p text:style-name="ifm_p_ifm">–  gemeente Poarta Albă – dorpen Poarta Albă en Nazarcea</text:p>
      <text:p text:style-name="ifm_p_ifm">–  stad Ovidiu – gemeente Ovidiu, dorp Poiana</text:p>
      <text:p text:style-name="ifm_p_ifm">–  gemeente Ciocârlia – dorp Ciocârlia</text:p>
      <text:p text:style-name="ifm_p_ifm">–  stad Medgidia – gemeenten Medgidia, Remus Opreanu en Valea Dacilor</text:p>
      <text:p text:style-name="ifm_p_ifm">–  gemeente Castelu – dorpen Castelu, Cuza Vodă en Nisipari</text:p>
      <text:p text:style-name="ifm_p_ifm">–  gemeente Siliștea – dorp Siliștea</text:p>
      <text:p text:style-name="ifm_p_ifm">–  gemeente Tortoman – dorp Tortoman</text:p>
      <text:p text:style-name="ifm_p_ifm">–  gemeente Peștera – dorpen Peștera en Ivrinezu Mic</text:p>
      <text:p text:style-name="ifm_p_ifm">–  gemeente Mircea Vodă – dorpen Mircea Vodă, Satu Nou, Țibrinu, Saligny, Stefan cel Mare en Gherghina</text:p>
      <text:p text:style-name="ifm_p_ifm">–  gemeente Adamclisi – dorpen Adamclisi, Abrud, Hațeg, Urluia en Zorile</text:p>
      <text:p text:style-name="ifm_p_ifm">–  stad Cernavodă – gemeente Cernavodă</text:p>
      <text:p text:style-name="ifm_p_ifm">–  Stad Seimeni – dorpen Seimeni en Seimenii Mici</text:p>
      <text:p text:style-name="ifm_p_ifm">–  gemeente Rasova – dorpen Rasova en Cochirleni</text:p>
      <text:p text:style-name="ifm_p_ifm">–  gemeente Aliman – dorpen Aliman, Dunăreni, Vlahii en Floriile</text:p>
      <text:p text:style-name="ifm_p_ifm">–  gemeente Mihai Viteazu – dorpen Mihai Viteazu en Sinoie</text:p>
      <text:p text:style-name="ifm_p_ifm">–  gemeente Istria – dorpen Istria en Nuntași</text:p>
      <text:p text:style-name="ifm_p_ifm">–  gemeente Cogealac – dorpen Cogealac, Tariverde en Fântânele</text:p>
      <text:p text:style-name="ifm_p_ifm">–  stad Mangalia – gemeente Mangalia</text:p>
      <text:p text:style-name="ifm_p_ifm">–  stad Hârșova – gemeente Hârșova</text:p>
      <text:p text:style-name="ifm_p_ifm">–  gemeente Chirnogeni – dorp Chirnogeni</text:p>
      <text:p text:style-name="ifm_p_ifm">–  gemeente 23 August – dorp 23 August</text:p>
      <text:p text:style-name="ifm_p_ifm">–  gemeente Horia – dorpen Horia en Tichilești</text:p>
      <text:p text:style-name="ifm_p_ifm">–  gemeente Crucea – dorp Crucea</text:p>
      <text:p text:style-name="ifm_p_ifm">–  gemeente Topalu – dorp Topalu</text:p>
      <text:p text:style-name="ifm_p_ifm">–  gemeente Ciobanu – dorp Ciobanu</text:p>
      <text:p text:style-name="ifm_p_ifm">–  gemeente Gârliciu – dorp Gârliciu</text:p>
      <text:p text:style-name="ifm_p_ifm">–  gemeente Saraiu – dorp Saraiu</text:p>
      <text:p text:style-name="ifm_p_ifm">–  gemeente Cobadin – dorp Viișoara</text:p>
      <text:h text:style-name="ifm_p_font.italic_mt.3.7mm_page.keep-with-next_ifm" text:outline-level="7">District Tulcea</text:h>
      <text:p text:style-name="ifm_p_ifm">–  stad Babadag – gemeente Babadag</text:p>
      <text:p text:style-name="ifm_p_ifm">–  gemeente Sarichioi – dorpen Enisala, Visterna, Zebil en Sabangia</text:p>
      <text:p text:style-name="ifm_p_ifm">–  gemeente Valea Nucarilor – dorpen Valea Nucarilor, Agighiol en Iazurile</text:p>
      <text:p text:style-name="ifm_p_ifm">–  stad Tulcea – gemeente Tulcea</text:p>
      <text:p text:style-name="ifm_p_ifm">–  gemeente Ostrov – dorpen Ostrov en Piatra</text:p>
      <text:p text:style-name="ifm_p_ifm">–  gemeente Somova – dorpen Somova, Mineri en Parcheș</text:p>
      <text:p text:style-name="ifm_p_ifm">–  gemeente Niculițel – dorp Niculițel</text:p>
      <text:p text:style-name="ifm_p_ifm">–  gemeente Izvoarele – dorpen Izvoarele en Alba</text:p>
      <text:p text:style-name="ifm_p_ifm">–  gemeente Valea Teilor – dorp Valea Teilor</text:p>
      <text:p text:style-name="ifm_p_ifm">–  gemeente Frecăței – dorpen Telița en Poșta</text:p>
      <text:p text:style-name="ifm_p_ifm">–  stad Isacea – gemeente Isacea</text:p>
      <text:p text:style-name="ifm_p_ifm">–  gemeente Luncavița – dorp Luncavița</text:p>
      <text:p text:style-name="ifm_p_ifm">–  gemeente Văcăreni – dorp Văcăreni</text:p>
      <text:p text:style-name="ifm_p_ifm">–  gemeente Jijila – dorp Jijila</text:p>
      <text:p text:style-name="ifm_p_ifm">–  stad Măcin – gemeente Măcin</text:p>
      <text:p text:style-name="ifm_p_ifm">–  gemeente Greci – dorp Greci</text:p>
      <text:p text:style-name="ifm_p_ifm">–  gemeente Cerna – dorp Cerna</text:p>
      <text:p text:style-name="ifm_p_ifm">–  gemeente Turcoaia – dorp Turcoaia</text:p>
      <text:p text:style-name="ifm_p_ifm">–  gemeente Carcaliu – dorp Carcaliu</text:p>
      <text:p text:style-name="ifm_p_ifm">–  gemeente Baia – dorp Baia</text:p>
      <text:p text:style-name="ifm_p_ifm">–  gemeente Ceamurlia de Jos – dorpen Ceamurlia de Jos en Lunca</text:p>
      <text:h text:style-name="ifm_p_font.bold_mt.5.08mm_page.keep-with-next_ifm" text:outline-level="7">7.<text:s/>Wijndruivenras(sen)</text:h>
      <text:p text:style-name="ifm_p_mt.4.23mm_ifm">Alicante Bouschet N – Alicante Henr. Bouschet</text:p>
      <text:p text:style-name="ifm_p_ifm">Aligoté B – Plant de trois, Plant gris, Vert blanc, Troyen blanc</text:p>
      <text:p text:style-name="ifm_p_ifm">Aromat de Iași B</text:p>
      <text:p text:style-name="ifm_p_ifm">Burgund Mare N – Grosser burgunder, Grossburgunder, Blaufrankisch, Kekfrankos, Frankovka, Limberger</text:p>
      <text:p text:style-name="ifm_p_ifm">Busuioacă de Bohotin Rs – Schwarzer Muscat, Muscat fioletovîi, Muscat violet cyperus, Muscat rouge de Frontignan</text:p>
      <text:p text:style-name="ifm_p_ifm">Băbească gri G</text:p>
      <text:p text:style-name="ifm_p_ifm">Băbească neagră N – Grossmuttertraube, Hexentraube, Crăcana, Rară neagră, Căldărușă, Serecsia</text:p>
      <text:p text:style-name="ifm_p_ifm">Cabernet Sauvignon N – Petit Vidure, Bourdeos tinto</text:p>
      <text:p text:style-name="ifm_p_ifm">Chardonnay B – Gentil blanc, Pinot blanc Chardonnay</text:p>
      <text:p text:style-name="ifm_p_ifm">Columna B</text:p>
      <text:p text:style-name="ifm_p_ifm">Cristina N</text:p>
      <text:p text:style-name="ifm_p_ifm">Crâmpoșie B</text:p>
      <text:p text:style-name="ifm_p_ifm">Crâmpoșie selecționată B</text:p>
      <text:p text:style-name="ifm_p_ifm">Fetească albă B – Păsărească albă, Poama fetei, Mädchentraube, Leanyka, Leanka</text:p>
      <text:p text:style-name="ifm_p_ifm">Fetească neagră N – Schwarze Mädchentraube, Poama fetei neagră, Păsărească neagră, Coada rândunicii</text:p>
      <text:p text:style-name="ifm_p_ifm">Fetească regală B – Königliche Mädchentraube, Königsast, Ktralyleanka, Dănășană, Galbenă de Ardeal</text:p>
      <text:p text:style-name="ifm_p_ifm">Iordană B – Iordovană, Iordan</text:p>
      <text:p text:style-name="ifm_p_ifm">Malbec N – Côtes rouges, Pied de Perdrix, Plant d’Arles</text:p>
      <text:p text:style-name="ifm_p_ifm">Mamaia N</text:p>
      <text:p text:style-name="ifm_p_ifm">Merlot N – Bigney rouge, Plant Médoc</text:p>
      <text:p text:style-name="ifm_p_ifm">Mourvèdre N</text:p>
      <text:p text:style-name="ifm_p_ifm">Muscat Ottonel B – Muscat Ottonel blanc</text:p>
      <text:p text:style-name="ifm_p_ifm">Negru de Drăgășani N</text:p>
      <text:p text:style-name="ifm_p_ifm">Novac N</text:p>
      <text:p text:style-name="ifm_p_ifm">Petit Verdot N</text:p>
      <text:p text:style-name="ifm_p_ifm">Pinot Gris G – Affumé, Grau Burgunder, Grauburgunder, Grauer Mönch, Pinot cendré, Pinot Grigio, Ruländer</text:p>
      <text:p text:style-name="ifm_p_ifm">Pinot Noir N – Blauer Spätburgunder, Blauer Burgunder, Burgund mic, Burgunder roter, Klävner Morillon Noir</text:p>
      <text:p text:style-name="ifm_p_ifm">Pinot noir N – Spätburgunder, Pinot nero</text:p>
      <text:p text:style-name="ifm_p_ifm">Riesling de Rhin B – Weisser Riesling, White Riesling, Riesling Renano, Rheinriesling</text:p>
      <text:p text:style-name="ifm_p_ifm">Riesling italian B – Olasz Riesling, Olaszriesling, Welschriesling</text:p>
      <text:p text:style-name="ifm_p_ifm">Rkatiteli B – Dedali Rkatiteli, Korolioc Rkatiteli</text:p>
      <text:p text:style-name="ifm_p_ifm">Saint-Émillion B – Trebbiano Toscano, Ugni blanc, Trebbiano</text:p>
      <text:p text:style-name="ifm_p_ifm">Sangiovese N – Brunello di Montalcino, Morellino</text:p>
      <text:p text:style-name="ifm_p_ifm">Sauvignon B – Sauvignon blanc</text:p>
      <text:p text:style-name="ifm_p_ifm">Syrah N – Shiraz, Petit Syrah</text:p>
      <text:p text:style-name="ifm_p_ifm">Sémillon B – Sémillon blanc</text:p>
      <text:p text:style-name="ifm_p_ifm">Traminer Roz Rs – Rosetraminer, Savagnin roz, Gewürztraminer</text:p>
      <text:p text:style-name="ifm_p_ifm">Traminer aromat alb B</text:p>
      <text:p text:style-name="ifm_p_ifm">Tămâioasă românească B – Busuioacă de Moldova, Muscat blanc à petits grains</text:p>
      <text:p text:style-name="ifm_p_ifm">Tămâioasă românească B – Rumanische Weihrauchtraube, Tamianka, Tămâioasă albă de Drăgășani</text:p>
      <text:p text:style-name="ifm_p_ifm">Viognier B – Petit Vionnier, Viogne, Galopine, Vugava bijela</text:p>
      <text:h text:style-name="ifm_p_font.bold_mt.5.08mm_page.keep-with-next_ifm" text:outline-level="7">8.<text:s/>Beschrijving van het (de) verband(en)</text:h>
      <text:h text:style-name="ifm_p_font.bold-italic_mt.5.08mm_page.keep-with-next_ifm" text:outline-level="8">8.1.<text:s/>Informatie over het geografische gebied</text:h>
      <text:p text:style-name="ifm_p_mt.4.23mm_ifm">Het gebied is het grondgebied Dobrogea in Zuidoost-Roemenië en wordt afgebakend door de benedenloop van de Donau (in het westen en noorden), de Zwarte Zee (in het oosten) en de Bulgaarse grens (in het zuiden). Het wordt gekenmerkt door de aanwezigheid van veel plateaus met een substraat van löss en de ecologische, klimatologische en bodemomstandigheden van de categorie steppe en bos-steppe. Elk van deze componenten draagt bij tot het creëren van een ecologische omgeving die geschikt is voor wijnbouw.</text:p>
      <text:p text:style-name="ifm_p_mt.3.7mm_ifm">De meeste wijngaarden zijn gelegen op een geologisch substraat van löss (3–40 m dik), dat gedeeltelijk op hard, oud gesteente (uit het pre-paleozoïcum, paleozoïcum, mesozoïcum en tertiair) ligt, dat autochtoon of verplaatst is.</text:p>
      <text:p text:style-name="ifm_p_mt.3.7mm_ifm">Noord-Dobrogea is grotendeels bergachtig (hooglanden met beschutte laagten, tussen 100 m en 467 m boven zeeniveau), terwijl Zuid-Dobrogea een structureel tabulair plateaulandschap heeft (onder 200–300 m). Deze twee landschappen worden gescheiden door het voornamelijk heuvelachtige erosieplateau van Centraal-Dobrogea (250–350 m).</text:p>
      <text:p text:style-name="ifm_p_mt.3.7mm_ifm">Dit is de regio in Roemenië waar neerslag en grondwater het schaarst zijn: water is onregelmatig beschikbaar en is vaak meer gemineraliseerd.</text:p>
      <text:p text:style-name="ifm_p_mt.3.7mm_ifm">Om deze situatie te verlichten wordt gebruikgemaakt van opslag, waterwinning en irrigatie. Het kenmerkende landklimaat wordt deels verzacht door de nabijheid van de Zwarte Zee en de moerassen en de delta van de Donau. De gemiddelde jaartemperatuur is circa 11 °C met een temperatuurbereik van meer dan 25 °C tussen de gemiddelden voor januari en juli en meer dan 75 °C wat betreft de absolute extreme temperaturen verspreid over verschillende jaren. De gemiddelde jaarlijkse neerslag bedraagt vaak minder dan 400 mm. Het is een van de warmste regio’s van Roemenië (met een zonnestraling van meer dan 120–125 Kcal/cm<text:span text:style-name="ifm_span_font.superscript_ifm">2</text:span>, meer dan 2.200 uur zonneschijn en gemiddelde dagelijkse positieve temperaturen van bij elkaar opgeteld 4.000–4.200 °C per jaar), waardoor de druiven kunnen rijpen en zelfs overrijp kunnen worden.</text:p>
      <text:p text:style-name="ifm_p_mt.3.7mm_ifm">Zonaal komen de volgende bodemcategorieën verreweg het meest voor in de wijnbouwgebieden: steppemollisols (kastanozems en tsjernozems) en bos-steppemollisols (kalkhoudende tsjernozems en, in mindere mate, tsjernozems met klei-inspoeling, rendzina en greyzems), die voornamelijk zijn gevormd op een substraat van löss.</text:p>
      <text:h text:style-name="ifm_p_font.bold-italic_mt.5.08mm_page.keep-with-next_ifm" text:outline-level="8">8.2.<text:s/>Productgegevens</text:h>
      <text:p text:style-name="ifm_p_mt.4.23mm_ifm">Wijnen met de BGA “Colinele Dobrogei” kunnen witte, rode of roséwijnen zijn.</text:p>
      <text:p text:style-name="ifm_p_mt.3.7mm_ifm">De witte en roséwijnen hebben een helder uiterlijk, zijn groengeel tot goudgeel of licht- of medium zalmroze van kleur, en hebben een fluweelachtige smaak.</text:p>
      <text:p text:style-name="ifm_p_mt.3.7mm_ifm">De geur en smaak bevatten voornamelijk florale toetsen. De wijnen hebben een goede concentratie suikers en zijn rond, met toetsen van honing, roos en citrus in van nature aromatische rassen en soms honingraat in oudere aromatische wijnen.</text:p>
      <text:p text:style-name="ifm_p_mt.3.7mm_ifm">De rode wijnen hebben een fluweelachtig mondgevoel en zijn robijnrood, granaatrood, diep purperrood of donkerrood van kleur.</text:p>
      <text:p text:style-name="ifm_p_mt.3.7mm_ifm">De geur en smaak bevatten de frisse aroma’s van goedgerijpte bosvruchten, met toetsen van pruimen, een fluweelachtig mondgevoel en smeuïgheid, in combinatie met aroma’s van verse framboos, rode aalbes, cranberry, braam en bosbes. De wijnen zijn tanninerijk, hebben een bouquet van bosbes en kruidnagel, en zijn soms opvallend peperachtig met vanille-aroma’s door de korte rijping. Ze kunnen worden gerijpt in eiken vaten.</text:p>
      <text:h text:style-name="ifm_p_font.bold-italic_mt.5.08mm_page.keep-with-next_ifm" text:outline-level="8">8.3.<text:s/>Causaal verband</text:h>
      <text:p text:style-name="ifm_p_mt.4.23mm_ifm">De specificiteit van de wijnen met de BGA “Colinele Dobrogei” komt voort uit de most waarmee zij worden gemaakt. Deze houdt verband met de druivenrassen, die een hoge zonnestraling – de thermische omstandigheden behoren tot de warmste van Roemenië – en weinig neerslag genieten. Deze factoren dragen bij aan de rijping van de druiven en leiden tot most die rijk is aan suikers. De invloed van de zee is voelbaar in het gebied. Vooral in de herfst is dit gunstig, omdat de zee dan als temperatuurregelaar fungeert. In Cernavodă is de Donau van invloed, vooral op de wijngaarden die hier het dichtstbij liggen. De bodem, die rijk is aan calciumcarbonaat, is een belangrijke factor voor de kwaliteit van de wijn. De kwaliteit van de wijnen wordt gekenmerkt door de gunstige invloed van de nabijgelegen meren Razim en Sinoe en de bodem die gunstig is voor wijnbouw, en het feit dat de wijnen een goede balans tussen alcohol en zuurgraad en uitgesproken organoleptische kenmerken hebben (florale toetsen/bosvruchten, kruidige toetsen).</text:p>
      <text:h text:style-name="ifm_p_font.bold_mt.5.08mm_page.keep-with-next_ifm" text:outline-level="7">9.<text:s/>Andere essentiële voorwaarden (verpakking, etikettering, andere vereisten)</text:h>
      <text:h text:style-name="ifm_p_font.italic_mt.4.23mm_page.keep-with-next_ifm" text:outline-level="7">Voorwaarden voor het eindproduct</text:h>
      <text:p text:style-name="ifm_p_mt.3.7mm_ifm">Rechtskader:</text:p>
      <text:p text:style-name="ifm_p_ifm">Nationale wetgeving</text:p>
      <text:p text:style-name="ifm_p_mt.3.7mm_ifm">Soort aanvullende voorwaarde:</text:p>
      <text:p text:style-name="ifm_p_ifm">Afwijking betreffende de productie in het afgebakende geografische gebied</text:p>
      <text:p text:style-name="ifm_p_mt.3.7mm_ifm">Beschrijving van de voorwaarde:</text:p>
      <text:p text:style-name="ifm_p_ifm">op voorwaarde dat de bevoegde autoriteiten naar behoren in kennis worden gesteld, mogen de wijnen worden verpakt en gebotteld buiten het gebied waar de druiven worden verbouwd.</text:p>
      <text:p text:style-name="ifm_p_ifm">Deze processen mogen plaatsvinden binnen dezelfde administratieve eenheid, in een naburige administratieve eenheid of in naburige gebieden met geografische aanduidingen.</text:p>
      <text:p text:style-name="ifm_p_ifm">In dit geval moeten naargelang het geval de producent of bottelaar en de plaats van botteling op het etiket worden aangegeven.</text:p>
      <text:p text:style-name="ifm_p_ifm">Wat betreft het bottelen is het in reactie op commerciële vragen van de EU en de exportmarkten toegestaan om wijnen met de BGA “Colinele Dobrogei” in bulk te verkopen.</text:p>
      <text:p text:style-name="ifm_p_ifm">De autoriteiten moeten via de lokale inspectiedienst in kennis worden gesteld van bulkzendingen. Bulkzendingen moeten vergezeld worden van het benodigde papierwerk en van het bewijs van het recht om de beschermde aanduiding te gebruiken en de wijn in de handel te brengen.</text:p>
      <text:h text:style-name="ifm_p_font.italic_mt.5.08mm_page.keep-with-next_ifm" text:outline-level="6">Link naar het productdossier</text:h>
      <text:p text:style-name="ifm_p_mt.4.23mm_ifm">
                           www.onvpv.ro/sites/default/files/caiet_de_sarcini_ig_colinele_dobrogei_modif_cf_cerere_1549_12.08.2024_no_track_changes.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32</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32</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olinele Dobrogei”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43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olinele Dobrogei” (BGA)</meta:user-defined>
    <meta:user-defined meta:name="DCTERMS.W3CDTF/DCTERMS.available">2025-06-25</meta:user-defined>
  </office:meta>
</office:document-meta>
</file>