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bject plaatsen, vervangen of hebben te Rivierdijk 426 3361AZ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bject plaatsen, vervangen of hebben</text:p>
              </text:list-item>
            </text:list>
            <text:p text:style-name="common-al">te Rivierdijk 426 3361AZ Sliedrecht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99</meta:user-defined>
    <meta:user-defined meta:name="DCTERMS.abstract">Omgevingsvergunning particulier aanleg stukje steiger Rivierdijk 426 Sliedrecht  30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bject plaatsen, vervangen of hebben te Rivierdijk 426 3361AZ Slied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09</meta:user-defined>
    <meta:user-defined meta:name="OVERHEIDop.StcrtID/DC.identifier">stcrt-2025-20409</meta:user-defined>
    <meta:user-defined meta:name="OVERHEIDop.versieInformatie"/>
  </office:meta>
</office:document-meta>
</file>