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beperken van de maximale doorrijhoogte van het energielaadpunt op verzorgingsplaats Struik, langs de rijksweg A1 ter hoogte van km 122,4 HRL in de gemeente Rijssen-Hol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Z2024-00017885</text:p>
            <text:p text:style-name="context.al"/>
            <text:p text:style-name="context_bottom"/>
          </text:section>
          <text:p text:style-name="aanhef_wie">De minister van Infrastructuur en Waterstaat </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Fastned B.V. heeft geconstateerd dat de chauffeurs van vrachtauto’s oneigenlijk gebruik maken van het energielaadpunt van Fastned B.V. op verzorgingsplaats Struik, langs de rijksweg A1 in de gemeente Rijssen-Holten. Dit doen zij door bijvoorbeeld de vrachtauto’s te laden bij het energielaadpunt, terwijl het energielaadpunt daar niet geschikt voor is of door de vrachtauto’s daar te parkeren en onder de luifel door te rijden, terwijl de in- en uitritten daar niet geschikt voor zijn.</text:p>
            <text:p text:style-name="considerans.al">Om de schade aan het energielaadpunt te beperken en om de overlast van groter (vracht)verkeer te reduceren, wenst Fastned B.V. de maximale doorrijhoogte van (het terrein van) het energielaadpunt te beperken tot 3,3 meter. </text:p>
            <text:p text:style-name="considerans.al">
            <text:span text:style-name="nadrukvet"> Wettelijke basis</text:span>
          </text:p>
            <text:p text:style-name="considerans.al">Op grond van artikel 15, eerste lid, van de Wegenverkeerswet 1994 (hierna WVW 1994) moet een verkeersbesluit worden genomen voor de plaatsing of verwijdering van verkeerstekens en verkeersborden, alsmede onderborden, zoals benoemd in artikel 12 van het Besluit administratieve bepalingen inzake het wegverkeer (hierna BABW), voor zover daardoor een verbod of gebod wordt ingesteld of gewijzigd. </text:p>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De rijksweg A1 is een autosnelweg in beheer bij het Rijk, waardoor ik op grond van artikel 18, eerste lid, onder a, van de WVW 1994 bevoegd ben om dit besluit te nemen.</text:p>
            <text:p text:style-name="considerans.al">
            <text:span text:style-name="nadrukvet">Maatregelen</text:span>
          </text:p>
            <text:p text:style-name="considerans.al">Door middel van plaatsing van het verkeersbord C19 (gesloten voor voertuigen die, met inbegrip van de lading, hoger zijn dan op het bord is aangegeven) van bijlage 1 van het Reglement verkeersregels en verkeerstekens 1990 en door middel van plaatsing van een doorrijhoogtepoort, zal op het terrein van het energielaadpunt op verzorgingsplaats Struik langs de rijksweg A1 ter hoogte van km 122,4 HRL, een beperking van de maximale doorrijhoogte worden ingesteld (max 3,3 meter).</text:p>
            <text:p text:style-name="considerans.al">
            <text:span text:style-name="nadrukvet">Wegtraject</text:span>
          </text:p>
            <text:p text:style-name="considerans.al">De rijksweg A1 is, ter hoogte van verzorgingsplaats Struik, in beheer bij het Rijk (Rijkswaterstaat Oost-Nederland) en gelegen in de gemeente Rijssen-Holten.</text:p>
            <text:p text:style-name="considerans.al">
            <text:span text:style-name="nadrukvet">Motivering</text:span>
          </text:p>
            <text:p text:style-name="considerans.al">Fastned B.V. wenst, door middel van plaatsing van het verkeersbord C19 en een doorrijhoogtepoort, de maximale doorrijhoogte op het terrein van het energielaadpunt op verzorgingsplaats Struik te beperken naar maximaal 3,3 meter.</text:p>
            <text:p text:style-name="considerans.al">Het beperken van de maximale doorrijhoogte is noodzakelijk, om schade aan het energielaadpunt te voorkomen en om overlast van groter (vracht)verkeer te reduceren. </text:p>
            <text:p text:style-name="considerans.al">Conform artikel 12 BABW moet voor de plaatsing van de verkeersborden, opgenomen in de hoofdstukken A tot en met G van bijlage 1 van het RVV 1990, een verkeersbesluit worden genomen.</text:p>
            <text:p text:style-name="considerans.al">Het verkeersbord C19 (gesloten voor voertuigen die, met inbegrip van de lading, hoger zijn dan op het bord is aangegeven) is opgenomen in hoofdstuk C van </text:p>
            <text:p text:style-name="considerans.al">bijlage 1 van het RVV 1990 en daarom verkeersbesluitplichtig, op grond van artikel 15 lid 1 Wegenverkeerswet 1994.</text:p>
            <text:p text:style-name="considerans.al">Conform artikel 15 lid 2 WVW 1994 moet eveneens een verkeersbesluit worden genomen voor maatregelen tot het aanbrengen of verwijderen van voorzieningen ter regeling van het verkeer, als deze maatregelen leiden tot een beperking van het aantal categorieën weggebruikers dat van een weg of weggedeelte gebruik kan maken.</text:p>
            <text:p text:style-name="considerans.al">De door Fastned B.V. te plaatsen doorrijhoogtepoort op het terrein van het energielaadpunt op verzorgingsplaats Struik, zal tot gevolg hebben dat weggebruikers met een voertuig hoger dan 3,3 meter, geen gebruik meer kunnen maken van het energielaadpunt op de verzorgingsplaats. De maatregel leidt daarmee tot een beperking van het aantal categorieën weggebruikers dat van het weggedeelte gebruik kan maken.</text:p>
            <text:p text:style-name="considerans.al">Genoemde maatregelen zijn noodzakelijk vanuit het oogpunt van het in stand houden van de weg en het waarborgen van de bruikbaarheid van de op de verzorgingsplaats voor het verkeer aanwezige voorzieningen.</text:p>
            <text:p text:style-name="considerans.al">Omdat de genoemde hoogtebegrenzing wordt gerealiseerd is het noodzakelijk het daarop toepasselijke verkeersbord te plaatsen.</text:p>
            <text:p text:style-name="considerans.al">
            <text:span text:style-name="nadrukvet">Grondslag</text:span>
          </text:p>
            <text:p text:style-name="considerans.al">Overeenkomstig artikel 2 lid 1 sub a t/m d van de WVW1994 en artikel 21 van het BABW moeten de maatregelen bij het energielaadpunt op verzorgingsplaats Struik te worden genomen, met als doel:</text:p>
            <text:p text:style-name="considerans.al">het verzekeren van de veiligheid op de weg;het beschermen van weggebruikers en passagiers;het in stand houden van de weg en het waarborgen van de bruikbaarheid daarvan;het zoveel mogelijk waarborgen van de vrijheid van het verkeer. En overeenkomstig artikel 2 lid 2 sub b van de WVW1994:het voorkomen of beperken van door het verkeer veroorzaakte aantasting van het karakter of van de functie van objecten of gebieden. De belangen van Rijkswaterstaat, te weten het in stand houden van de weg en het waarborgen van de bruikbaarheid daarvan, zijn voldoende gewaarborgd.</text:p>
            <text:p text:style-name="considerans.al">
            <text:span text:style-name="nadrukvet">Procedure</text:span>
          </text:p>
            <text:p text:style-name="considerans.al">De voorbereiding van dit besluit, op grond van artikel 15 lid 1 en 2 WVW 1994, heeft conform het gestelde in afdeling 4.1.2 van de Algemene wet bestuursrecht plaatsgevonden. Overeenkomstig artikel 24 van het BABW is overleg gepleegd met de Korpschef, namens deze de verkeersadviseurs van de Politie in Oost-Nederland, waarbij is geadviseerd om de hoogtebeperking in te stellen zoals weergegeven in de situatietekening. Gelet op artikel 26 van het BABW en artikel 5 van de Bekendmakingswet, wordt dit besluit gepubliceerd in de Staatscour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bepalingen van de Wegenverkeerswet 1994 (WVW 1994), het Besluit administratieve bepalingen inzake het wegverkeer (BABW), de Algemene wet bestuursrecht en de in dit besluit opgenomen overwegingen besluit de minister van Infrastructuur en Waterstaat:</text:p>
            <text:p text:style-name="common-al">Door middel van:</text:p>
            <text:p text:style-name="common-al">- plaatsing van verkeersbord C19 (gesloten voor voertuigen die, met inbegrip van de lading, hoger zijn dan op het bord is aangegeven) van bijlage 1 van het Reglement verkeersregels en verkeerstekens 1990 en plaatsing van een doorrijhoogtepoort, de maximale doorrijhoogte van (het terrein van) het energielaadpunt op verzorgingsplaats Struik te beperken tot 3,3 meter. </text:p>
            <text:p text:style-name="last-al">Eén en ander overeenkomstig bijgevoegde tekening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DE MINISTER VAN INFRASTRUCTUUR EN WATERSTAAT,</text:span></text:p>
            <text:p><text:span text:style-name="deze">namens deze,</text:span></text:p>
            <text:p><text:span text:style-name="functie">Afdelingshoofd vergunningverlening Rijkswaterstaat Oost-Nederland</text:span></text:p>
            <text:p><text:span text:style-name="ondertekening_naam">
            <text:span text:style-name="voornaam">Ing. H.M.</text:span>
            <text:span text:style-name="achternaam">Emond MSc</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formatie en bezwaar</text:p>
          <text:p text:style-name="bezwaarschrift_al">Voor meer informatie over dit besluit kunt u contact opnemen met de contactpersoon. De contactgegevens staan in de zijkolom van de begeleidende brief van dit besluit. De contactpersoon kan uw vragen beantwoorden en het besluit met u doornemen.</text:p>
          <text:p text:style-name="bezwaarschrift_al">Om te bepalen of u meer informatie wilt, kunnen de volgende vragen en aandachtspunten u helpen:</text:p>
          <text:list text:style-name="id1-3-2-4-6">
            <text:list-item text:style-override="id1-3-2-4-6-1">
              <text:number>1.</text:number>
              <text:p text:style-name="al">Is de inhoud van het besluit duidelijk en is helder wat het concreet voor u betekent?</text:p>
            </text:list-item>
            <text:list-item text:style-override="id1-3-2-4-6-2">
              <text:number>2.</text:number>
              <text:p text:style-name="al">Kunt u beoordelen of het besluit inhoudelijk juist is of niet? Of heeft u behoefte aan een toelichting?</text:p>
            </text:list-item>
            <text:list-item text:style-override="id1-3-2-4-6-3">
              <text:number>3.</text:number>
              <text:p text:style-name="al">Kloppen de gegevens over u in het besluit en heeft u alle gegevens verstrekt?</text:p>
            </text:list-item>
          </text:list>
          <text:p text:style-name="bezwaarschrift_al">Ook wanneer u andere vragen heeft over het besluit of de procedure kunt u contact opnemen.</text:p>
          <text:p text:style-name="bezwaarschrift_al">
          <text:span text:style-name="nadrukvet">Bent u het niet eens met dit besluit?</text:span>
        </text:p>
          <text:p text:style-name="bezwaarschrift_al">Dan kunt u op grond van de Algemene wet bestuursrecht bezwaar maken. U dient hiervoor wel belanghebbende bij het besluit te zijn. De volgende vragen en aandachtspunten kunnen u helpen bij het maken van bezwaar:</text:p>
          <text:list text:style-name="id1-3-2-4-10">
            <text:list-item text:style-override="id1-3-2-4-10-1">
              <text:number>1.</text:number>
              <text:p text:style-name="al">Wat zijn de redenen dat u het met het besluit niet eens bent?</text:p>
            </text:list-item>
            <text:list-item text:style-override="id1-3-2-4-10-2">
              <text:number>2.</text:number>
              <text:p text:style-name="al">Welk doel wilt u met uw bezwaar tegen het besluit bereiken? Wat verwacht u van Rijkswaterstaat?</text:p>
            </text:list-item>
            <text:list-item text:style-override="id1-3-2-4-10-3">
              <text:number>3.</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bezwaarschrift_al">In het bezwaarschrift dient in ieder geval het volgende te staan:</text:p>
          <text:list text:style-name="id1-3-2-4-15">
            <text:list-item text:style-override="id1-3-2-4-15-1">
              <text:number>1.</text:number>
              <text:p text:style-name="al">uw naam en adres, en liefst ook uw telefoonnummer;</text:p>
            </text:list-item>
            <text:list-item text:style-override="id1-3-2-4-15-2">
              <text:number>2.</text:number>
              <text:p text:style-name="al">een duidelijke omschrijving van het besluit waartegen u bezwaar maakt (bijvoorbeeld door de datum en het kenmerk van het besluit te vermelden of door een kopie mee te sturen);</text:p>
            </text:list-item>
            <text:list-item text:style-override="id1-3-2-4-15-3">
              <text:number>3.</text:number>
              <text:p text:style-name="al">de reden waarom u bezwaar maakt;</text:p>
            </text:list-item>
            <text:list-item text:style-override="id1-3-2-4-15-4">
              <text:number>4.</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dient voorts een afschrift van het bezwaarschrift te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dient u wel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4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4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Rijkswaterstaat - het beperken van de maximale doorrijhoogte van het energielaadpunt op verzorgingsplaats Struik - rijksweg A1 ter hoogte van km 122,4 HRL in de gemeente Rijssen-Holten</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WSZ2024-00017885</meta:user-defined>
    <meta:user-defined meta:name="DCTERMS.abstract">Verkeersbesluit voor het beperken van de maximale doorrijhoogte van het energielaadpunt op verzorgingsplaats Struik, langs de rijksweg A1 ter hoogte van km 122,4 HRL in de gemeente Rijssen-Holten.</meta:user-defined>
    <meta:user-defined meta:name="OVERHEIDop.verkeersbordcode">C19</meta:user-defined>
    <dc:language>nl</dc:language>
    <meta:user-defined meta:name="OVERHEIDop.locatietype/OVERHEIDop.gebiedsmarkering">Punt</meta:user-defined>
    <meta:user-defined meta:name="DC.title">Verkeersbesluit voor het beperken van de maximale doorrijhoogte van het energielaadpunt op verzorgingsplaats Struik, langs de rijksweg A1 ter hoogte van km 122,4 HRL in de gemeente Rijssen-Holten</meta:user-defined>
    <meta:user-defined meta:name="DCTERMS.W3CDTF/DCTERMS.available">2025-06-16</meta:user-defined>
    <meta:user-defined meta:name="OVERHEIDop.externeBijlage">Bijlage locatietekening|exb-2025-21733</meta:user-defined>
    <meta:user-defined meta:name="OVERHEIDop.externeBijlage">Bijlage tekening hoogtepoort|exb-2025-21734</meta:user-defined>
    <meta:user-defined meta:name="DCTERMS.W3CDTF/OVERHEIDop.jaargang">2025</meta:user-defined>
    <meta:user-defined meta:name="OVERHEIDop.publicationIssue">20401</meta:user-defined>
    <meta:user-defined meta:name="OVERHEIDop.StcrtID/DC.identifier">stcrt-2025-20401</meta:user-defined>
    <meta:user-defined meta:name="OVERHEIDop.versieInformatie"/>
  </office:meta>
</office:document-meta>
</file>