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Ermelo (26H23) Zaak: 2024ALG0921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Legerplaats Ermelo – 26H23</text:p>
      <text:p text:style-name="ifm_p_ifm">Adres: Leuvenumseweg 88, 3852 AV Ermelo</text:p>
      <text:p text:style-name="ifm_p_ifm">Activiteit: Milieubelastende activiteit</text:p>
      <text:p text:style-name="ifm_p_ifm">Ontvangstdatum: 17 oktober 2024</text:p>
      <text:p text:style-name="ifm_p_ifm">Zaaknummer: 2024ALG0921</text:p>
      <text:p text:style-name="ifm_p_ifm">DSO nummer: 202410170108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39</text:span><text:tab/>17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39</text:span><text:tab/>17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egerplaats Ermelo (26H23) Zaak: 2024ALG0921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03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melding Legerplaats Ermelo (26H23) Zaak: 2024ALG0921, Inspectie Leefomgeving en Transport</meta:user-defined>
    <meta:user-defined meta:name="DCTERMS.W3CDTF/DCTERMS.available">2025-01-17</meta:user-defined>
  </office:meta>
</office:document-meta>
</file>