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1603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6682 betreft het plaatsen van diverse voorzieningen ten behoeve van het evenement genaamd “Beachboom” op zaterdag 2 augustus 2025 op het buitentalud aan de Noordzeezijde van de Brouwersdam en op het Noordzeestrand, in de gemeente Schouwen-Duiveland.</text:p>
            <text:p text:style-name="common-al">
            <text:span text:style-name="nadrukvet">Terinzagelegging</text:span>
          </text:p>
            <text:p text:style-name="common-al">Het besluit, met bijbehorende stukken, is van 13 juni 2025 tot 26 juli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3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3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682</meta:user-defined>
    <meta:user-defined meta:name="DCTERMS.abstract">Vergunning Omgevingswet Beachboom 2025 Beachboom BV Noordzee buitenkant Brouwersdam 02-08-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16036</meta:user-defined>
    <meta:user-defined meta:name="OVERHEIDop.datumEindeReactietermijn">2025-07-24</meta:user-defined>
    <meta:user-defined meta:name="OVERHEIDop.terinzageleggingBG">https://open.rijkswaterstaat.nl/@289518/kennisgeving-besluit-bouwwerken-werken-8</meta:user-defined>
    <meta:user-defined meta:name="DCTERMS.W3CDTF/DCTERMS.available">2025-06-13</meta:user-defined>
    <meta:user-defined meta:name="DCTERMS.W3CDTF/OVERHEIDop.jaargang">2025</meta:user-defined>
    <meta:user-defined meta:name="OVERHEIDop.publicationIssue">20378</meta:user-defined>
    <meta:user-defined meta:name="OVERHEIDop.StcrtID/DC.identifier">stcrt-2025-20378</meta:user-defined>
    <meta:user-defined meta:name="OVERHEIDop.versieInformatie"/>
  </office:meta>
</office:document-meta>
</file>