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uliere procedure - definitief besluit omgevingsvergunning modelkennisgev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omgevingsvergunning</text:span>
          </text:p>
            <text:p text:style-name="common-al">
            
          </text:p>
            <text:p text:style-name="common-al">Het ministerie van Defensie heeft een besluit genomen op de aanvraag om een omgevingsvergunning beperkingengebiedactiviteit militaire luchthaven van Evoluon Eindhoven aan Y-coördinaat 383829 en X-coördinaat 159142.</text:p>
            <text:p text:style-name="common-al">
            
          </text:p>
            <text:p text:style-name="common-al">De vergunning is verleend.</text:p>
            <text:p text:style-name="common-al">
            
          </text:p>
            <text:p text:style-name="common-al">
            <text:span text:style-name="nadrukvet">Datum besluit</text:span>: 10 juni 2025 </text:p>
            <text:p text:style-name="common-al">
            
          </text:p>
            <text:p text:style-name="common-al">
            <text:span text:style-name="nadrukvet">Rechtsbescherming</text:span>
          </text:p>
            <text:p text:style-name="common-al">
            
          </text:p>
            <text:p text:style-name="common-al">U en belanghebbenden kunnen binnen zes weken na bekendmaking van dit besluit bezwaar indienen bij de Minister van Defensie. Het bezwaarschrift dient te worden gericht aan DienstenCentrum Juridische Dienstverlenging, Commissie advisering bezwaarschriften Defensie, Postbus 90004, 3509 AA Utrecht. Het bezwaarschrift moet zijn ondertekend, een dagtekening bevatten en van de naam en het adres van de indiener zijn voorzien. Uit het bezwaarschrift moet duidelijk blijken tegen welk besluit en op welke gronden bezwaar wordt gemaakt. </text:p>
            <text:p text:style-name="common-al">
            
          </text:p>
            <text:p text:style-name="common-al">
            <text:span text:style-name="nadrukvet">Verzoek voorlopige voorziening</text:span>
          </text:p>
            <text:p text:style-name="common-al">
            
          </text:p>
            <text:p text:style-name="common-al">Tegelijk met een bezwaarschrift kan ook een verzoek om voorlopige voorziening ingediend worden bij de Voorzieningenrechter, sector Bestuursrecht, rechtbank Oost-Brabant.</text:p>
            <text:p text:style-name="common-al"/>
            <text:p text:style-name="common-al">
            
          </text:p>
            <text:p text:style-name="common-al">Hoogachtend,</text:p>
            <text:p text:style-name="common-al">
            
          </text:p>
            <text:p text:style-name="common-al">DE MINISTER VAN DEFENSIE</text:p>
            <text:p text:style-name="common-al">
            
          </text:p>
            <text:p text:style-name="common-al">voor deze,</text:p>
            <text:p text:style-name="common-al"/>
            <text:p text:style-name="common-al">
            
          </text:p>
            <text:p text:style-name="common-al">DIRECTEUR</text:p>
            <text:p text:style-name="common-al">DIRECTIE AANSTUREN OPERATIONELE GEREEDHEID</text:p>
            <text:p text:style-name="common-al">
            
          </text:p>
            <text:p text:style-name="common-al">E.A.E. Dobbenberg</text:p>
            <text:p text:style-name="common-al">
            
          </text:p>
            <text:p text:style-name="common-al">Generaal-majoo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7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37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037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Ministerie/DC.creator">Ministerie van Defensie</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Ministerie/OVERHEID.authority">Ministerie van Defensi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047</meta:user-defined>
    <dc:language>nl</dc:language>
    <meta:user-defined meta:name="OVERHEIDop.locatietype/OVERHEIDop.gebiedsmarkering">Vlak</meta:user-defined>
    <meta:user-defined meta:name="DC.title">Reguliere procedure - definitief besluit omgevingsvergunning modelkennisgeving</meta:user-defined>
    <meta:user-defined meta:name="OVERHEIDop.datumEindeReactietermijn">2025-07-24</meta:user-defined>
    <meta:user-defined meta:name="OVERHEIDop.terinzageleggingBG">https://www.digitale-inzage.nl/Ministerie%20van%20Defensie/dossier/kLQUqanudkeCHRaBvktUYg</meta:user-defined>
    <meta:user-defined meta:name="DCTERMS.W3CDTF/DCTERMS.available">2025-06-12</meta:user-defined>
    <meta:user-defined meta:name="DCTERMS.W3CDTF/OVERHEIDop.jaargang">2025</meta:user-defined>
    <meta:user-defined meta:name="OVERHEIDop.publicationIssue">20377</meta:user-defined>
    <meta:user-defined meta:name="OVERHEIDop.StcrtID/DC.identifier">stcrt-2025-20377</meta:user-defined>
    <meta:user-defined meta:name="OVERHEIDop.versieInformatie"/>
  </office:meta>
</office:document-meta>
</file>