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6 juni 2025, nr. WJZ/ 94322013, tot wijziging van het Besluit circusdierenlijst en het Besluit huis- en hobbydierenlijst</text:h>
      <text:p text:style-name="ifm_p_mt.3.7mm_ifm">De Staatssecretaris van Landbouw, Visserij, Voedselzekerheid en Natuur,</text:p>
      <text:p text:style-name="ifm_p_mt.3.7mm_ifm">Gelet op de artikelen 2.2, eerste lid, van de Wet dieren en 4.14, eerste lid, van het Besluit houders van dieren;</text:p>
      <text:p text:style-name="ifm_p_mt.3.7mm_indent.0mm_ifm">Besluit:</text:p>
      <text:h text:style-name="ifm_p_font.bold_mt.5.08mm_page.keep-with-next_ifm" text:outline-level="2">ARTIKEL<text:s/>I<text:s/></text:h>
      <text:p text:style-name="ifm_p_font.roman_mt.4.23mm_ifm">Artikel 1 van het Besluit circusdierenlijst wordt als volgt gewijzigd:</text:p>
      <text:p text:style-name="ifm_p_mt.3.7mm_ifm">1.<text:s/>De vierde rij wordt als volgt gewijzigd:</text:p>
      <text:p text:style-name="ifm_p_mt.3.7mm_ifm">a.<text:s/>‘Kat’ wordt vervangen door ‘Huiskat’.</text:p>
      <text:p text:style-name="ifm_p_mt.3.7mm_ifm">b.<text:s/>Na ‘Felis’ wordt ‘Silvestris’ ingevoegd.</text:p>
      <text:p text:style-name="ifm_p_mt.3.7mm_ifm">2.<text:s/>In de zevende rij wordt na ‘Capra’ ingevoegd ‘aegagrus’.</text:p>
      <text:p text:style-name="ifm_p_mt.3.7mm_ifm">3.<text:s/>In de achtste rij wordt na ‘scrofa’ toegevoegd ‘domesticus’.</text:p>
      <text:p text:style-name="ifm_p_mt.3.7mm_ifm">4.<text:s/>In de negende rij vervalt ‘(Guanaco familiaris)’.</text:p>
      <text:p text:style-name="ifm_p_mt.3.7mm_ifm">5.<text:s/>In de twaalfde rij wordt na ‘cuniculus’ toegevoegd ‘domesticus’.</text:p>
      <text:p text:style-name="ifm_p_mt.3.7mm_ifm">6.<text:s/>In de dertiende rij wordt na ‘norvegicus’ toegevoegd ‘(forma domestica)’.</text:p>
      <text:p text:style-name="ifm_p_mt.3.7mm_ifm">7.<text:s/>De veertiende rij wordt als volgt gewijzigd:</text:p>
      <text:p text:style-name="ifm_p_mt.3.7mm_ifm">a.<text:s/>‘Tamme muis/’ vervalt.</text:p>
      <text:p text:style-name="ifm_p_mt.3.7mm_ifm">b.<text:s/>Na ‘musculus’ wordt ‘(forma domestica)’ toegevoegd.</text:p>
      <text:p text:style-name="ifm_p_mt.3.7mm_ifm">8.<text:s/>In de zestiende rij wordt na ‘auratus’ toegevoegd ‘(forma domestica)’.</text:p>
      <text:p text:style-name="ifm_p_mt.3.7mm_ifm">9.<text:s/>De zeventiende rij wordt als volgt gewijzigd:</text:p>
      <text:p text:style-name="ifm_p_mt.3.7mm_ifm">a.<text:s/>voor ‘Gerbil’ wordt ‘Mongoolse’ ingevoegd.</text:p>
      <text:p text:style-name="ifm_p_mt.3.7mm_ifm">b.<text:s/>Na ‘unguiculatus’ wordt ‘(forma domestica)’ ingevoegd.</text:p>
      <text:p text:style-name="ifm_p_mt.3.7mm_ifm">10.<text:s/>De volgende rij wordt toegevoegd:</text:p>
      <text:section text:style-name="ifm_sect_mleft.5.1mm_ifm" text:name="d15e11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Fret</text:p>
            </table:table-cell>
            <table:table-cell table:style-name="table.cell.border-top.border-bottom.border-right.padding-top.top.pleft.pright">
              <text:p text:style-name="text.cell.7.left">Mustela putorius furo</text:p>
            </table:table-cell>
          </table:table-row>
        </table:table>
      </text:section>
      <text:h text:style-name="ifm_p_font.bold_mt.5.08mm_page.keep-with-next_ifm" text:outline-level="2">ARTIKEL<text:s/>II<text:s/></text:h>
      <text:p text:style-name="ifm_p_font.roman_mt.4.23mm_ifm">Het Besluit huis- en hobbydierenlijst wordt als volgt gewijzigd:</text:p>
      <text:p text:style-name="ifm_p_mt.3.7mm_indent.no_ifm">A</text:p>
      <text:p text:style-name="ifm_p_mt.3.7mm_ifm">Artikel 1 wordt als volgt gewijzigd:</text:p>
      <text:p text:style-name="ifm_p_mt.3.7mm_ifm">1.<text:s/>In de vijfde rij wordt na ‘norvegicus’ toegevoegd ‘(forma domestica)’.</text:p>
      <text:p text:style-name="ifm_p_mt.3.7mm_ifm">2.<text:s/>In de veertiende rij wordt na ‘auratus’ toegevoegd ‘(forma domestica)’.</text:p>
      <text:p text:style-name="ifm_p_mt.3.7mm_ifm">3.<text:s/>In de negentiende rij wordt na ‘musculus’ toegevoegd ‘(forma domestica)’.</text:p>
      <text:p text:style-name="ifm_p_mt.3.7mm_ifm">4.<text:s/>In de drieëntwintigste rij wordt na ‘unguiculatus’ toegevoegd ‘(forma domestica)’.</text:p>
      <text:p text:style-name="ifm_p_mt.3.7mm_indent.no_ifm">B</text:p>
      <text:p text:style-name="ifm_p_mt.3.7mm_ifm">In artikel 2, onderdeel d, wordt ‘en 11.101’ vervangen door ‘, 11.101 en 11.108’.</text:p>
      <text:h text:style-name="ifm_p_font.bold_mt.5.08mm_page.keep-with-next_ifm" text:outline-level="2">ARTIKEL<text:s/>III<text:s/></text:h>
      <text:p text:style-name="ifm_p_mt.4.23mm_ifm">Dit besluit treedt in werking met ingang van de dag na de datum van uitgifte van de Staatscourant waarin zij wordt geplaatst.
</text:p>
      <text:p text:style-name="ifm_p_mt.3.7mm_ifm">Dit besluit zal met de toelichting in de Staatscourant worden geplaatst.</text:p>
      <text:p text:style-name="ifm_p_font.italic_mt.3.7mm_ifm">
                  ’s-Gravenhage,
                   16 juni 2025
               </text:p>
      <text:p text:style-name="ifm_p_font.italic_mt.3.7mm_ifm">De Staatssecretaris van Landbouw, Visserij, Voedselzekerheid en Natuur,<text:line-break/>J.F.<text:s/>Rummenie</text:p>
      <text:p text:style-name="ifm_p_mt.3.7mm_ifm"><text:span text:style-name="ifm_span_font.bold_ifm">Bezwaar</text:span></text:p>
      <text:p text:style-name="ifm_p_mt.3.7mm_ifm">Bent u het niet eens met deze beslissing? Een belanghebbende kan binnen zes weken na publicatie van dit besluit in de Staatscourant bezwaar maken.</text:p>
      <text:p text:style-name="ifm_p_mt.3.7mm_ifm">Ga naar www.rvo.nl/bezwaar om uw bezwaar digitaal te versturen. Kies voor eBezwaar.</text:p>
      <text:p text:style-name="ifm_p_mt.3.7mm_ifm">Wilt u liever schriftelijk bezwaar maken? Stuur uw bezwaarschrift dan naar Rijksdienst voor Ondernemend Nederland, afdeling Juridische Zaken, Postbus 40219, 8004 DE Zwolle. Noem hierin [het kenmerk] [de referentie, het kenmerk] en de datum van de beslissing waartegen u bezwaar maak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TOELICHTING</text:h>
      <text:h text:style-name="ifm_p_font.bold_mt.5.08mm_page.keep-with-next_ifm" text:outline-level="4">I.<text:s/>Algemeen</text:h>
      <text:p text:style-name="ifm_p_mt.4.23mm_ifm">Dit wijzigingsbesluit bevat aanpassingen in het Besluit circusdierenlijst en Besluit huis- en hobbydierenlijst.</text:p>
      <text:p text:style-name="ifm_p_mt.3.7mm_ifm">Op grond van artikel 4.14, vierde lid, van het Besluit houders van dieren kan een diersoort worden toegevoegd aan de circusdierenlijst als deze soort gedomesticeerd is. Bij het ontwikkelen van het Besluit huis- en hobbydierenlijst is beoordeeld welke diersoorten vergaand gedomesticeerde populaties hebben. Uit de beoordeling van de fret<text:note text:id="n1" text:note-class="footnote"><text:note-citation text:label="1 ">1</text:note-citation><text:note-body><text:p text:style-name="ifm_p_font.normal_size.6.93pt_mt..5mm_indent.-0.1161in_mleft.0.1161in_ifm">Bunzing + fret | RVO.nl</text:p></text:note-body></text:note> blijkt dat de fret is gedomesticeerd. Omdat de behoefte vanuit de maatschappij bestaat om op te mogen treden met de fret is, in samenhang met de recente beoordeling van de domesticatie van de fret, besloten om deze diersoort op de lijst te plaatsen.</text:p>
      <text:p text:style-name="ifm_p_mt.3.7mm_ifm">Ook voor bepaalde soorten op de huis- en hobbydierenlijst geldt dat alleen gedomesticeerde populaties gehouden mogen worden. Voor niet alle diersoorten geldt echter dat er een aparte Latijnse naam bestaat voor de gedomesticeerde variant. Dit is het geval bij vier genoemde diersoorten die op de huis- en hobbydierenlijst staan. Om te verduidelijken dat alleen de gedomesticeerde populatie is aangewezen om te mogen houden, wordt bij vier diersoorten ‘<text:span text:style-name="ifm_span_font.italic_ifm">forma domestica</text:span>’ toegevoegd achter de genoemde soortnaam.</text:p>
      <text:p text:style-name="ifm_p_mt.3.7mm_ifm">De wijzigingen zijn niet voorgelegd aan het Adviescollege toetsing regeldruk (ATR) vanwege de technische, niet-inhoudelijke aard van de wijzigingen.</text:p>
      <text:p text:style-name="ifm_p_mt.3.7mm_ifm">Aangezien het om reparatieregelgeving en technische wijzigingen gaat, treedt dit besluit onmiddellijk na publicatie in werking, en wordt afgezien van invoering op de vaste verandermomenten en van het hanteren van een invoeringstermijn van twee maanden. 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het Besluit huis- en hobbydierenlijst en de circusdierenlijst al zijn genotificeerd.<text:note text:id="n2" text:note-class="footnote"><text:note-citation text:label="2 ">2</text:note-citation><text:note-body><text:p text:style-name="ifm_p_font.normal_size.6.93pt_mt..5mm_indent.-0.1161in_mleft.0.1161in_ifm">Notificatienummer huis- en hobbydierenlijst 2023/0758, notificatienummer circusdierenlijst 2015/3393.</text:p></text:note-body></text:note> De huis- en hobbydierenlijst wordt inhoudelijk niet gewijzigd; er worden geen dieren toegevoegd aan de lijst of van de lijst afgehaald. Het Besluit circusdierenlijst hoeft niet te worden genotificeerd. Omdat er een diersoort wordt toegevoegd aan de lijst is er sprake van een verruiming van de reikwijdte van het verbod.</text:p>
      <text:h text:style-name="ifm_p_font.bold_mt.5.08mm_page.keep-with-next_ifm" text:outline-level="4">II.<text:s/>Artikelsgewijze toelichting</text:h>
      <text:h text:style-name="ifm_p_font.bold-italic_mt.5.08mm_page.keep-with-next_ifm" text:outline-level="5">Artikel I (art. 1 van het Besluit circusdierenlijst)</text:h>
      <text:p text:style-name="ifm_p_mt.4.23mm_ifm">Omdat uit de beoordeling van de fret blijkt dat deze gedomesticeerd is zoals beschreven onder het algemene deel van deze toelichting, is besloten deze diersoort op de lijst te plaatsen. Daarnaast is van de gelegenheid gebruikgemaakt om de soortnamen die worden gebruikt in het Besluit circusdierenlijst gelijk te trekken met de soortnamen die worden gebruikt in het Besluit huis- en hobbydierenlijst en achter een aantal soortnamen ‘forma domestica’ toe te voegen zoals toegelicht in het algemene deel van deze toelichting.</text:p>
      <text:h text:style-name="ifm_p_font.bold-italic_mt.5.08mm_page.keep-with-next_ifm" text:outline-level="5">Artikel II, onderdeel A (art. 1 van het Besluit huis- en hobbydierenlijst)</text:h>
      <text:p text:style-name="ifm_p_mt.4.23mm_ifm">Binnen de diersoorten <text:span text:style-name="ifm_span_font.italic_mt.4.23mm_ifm">Rattus norvegicus</text:span> (bruine rat), <text:span text:style-name="ifm_span_font.italic_mt.4.23mm_ifm">Mesocricetus auratus </text:span>(goudhamster),<text:span text:style-name="ifm_span_font.italic_mt.4.23mm_ifm"> Mus musculus</text:span> (huismuis) en <text:span text:style-name="ifm_span_font.italic_mt.4.23mm_ifm">Meriones unguiculatus</text:span> (Mongoolse gerbil) bestaan zowel wilde als gedomesticeerde populaties. Om duidelijk te maken dat van deze soorten alleen exemplaren uit gedomesticeerde populaties mogen worden gehouden, is achter de soortnaam ‘<text:span text:style-name="ifm_span_font.italic_mt.4.23mm_ifm">forma domestica’ </text:span>toegevoegd. Dit is verder toegelicht in het algemene deel van deze toelichting.</text:p>
      <text:h text:style-name="ifm_p_font.bold-italic_mt.5.08mm_page.keep-with-next_ifm" text:outline-level="5">Artikel II, onderdeel B (art. 2, onderdeel d, van het Besluit huis- en hobbydierenlijst)</text:h>
      <text:p text:style-name="ifm_p_mt.4.23mm_ifm">Artikel 2 van het Besluit huis- en hobbydierenlijst voorziet in een aantal vrijstellingen van het verbod op het houden van dieren van soorten die niet zijn geplaatst op de huis- en hobbydierenlijst. Indien een gehouden diersoort namelijk niet op de huis- en hobbydierenlijst staat, dan geldt het houdverbod van artikel 2.2, eerste lid, Wet dieren. De vrijstelling in onderdeel d van artikel 2 van genoemd besluit ziet op opvangcentra. Zonder vrijstelling zou elk individueel opvangcentrum een ontheffing moeten aanvragen van het verbod. Deze opvangcentra moeten op grond van de Omgevingswet ook een vergunning aanvragen of aan een maatwerkvoorschrift voldoen om bepaalde dieren te mogen houden. De vrijstelling in onderdeel d zorgt ervoor dat er geen ontheffing nodig is op grond van de Wet dieren als er een vergunning of maatwerkvoorschrift op grond van de Omgevingswet van toepassing is. In dat geval geldt een vrijstelling van het houdverbod van de Wet dieren. Er is gebleken dat per abuis het maatwerkvoorschrift van artikel 11.108 van het Besluit activiteiten leefomgeving niet is opgenomen in artikel 2, onderdeel d. Dit is hierbij hersteld zodat ook opvangcentra die voldoen aan dit maatwerkvoorschrift, onder de vrijstelling vall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72</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72</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6 juni 2025, nr. WJZ/ 94322013, tot wijziging van het Besluit circusdierenlijst en het Besluit huis- en hobbydierenlijs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3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Staatssecretaris van Landbouw, Visserij, Voedselzekerheid en Natuur van 16 juni 2025, nr. WJZ/ 94322013, tot wijziging van het Besluit circusdierenlijst en het Besluit huis- en hobbydierenlijst</meta:user-defined>
    <meta:user-defined meta:name="DCTERMS.alternative"/>
    <meta:user-defined meta:name="DCTERMS.W3CDTF/OVERHEIDop.datumOndertekening">2025-06-16</meta:user-defined>
    <meta:user-defined meta:name="DCTERMS.W3CDTF/DCTERMS.available">2025-06-20</meta:user-defined>
    <meta:user-defined meta:name="OVERHEIDop.Ruimtelijkplan/OVERHEIDop.bekendmakingBetreffendePlan"/>
  </office:meta>
</office:document-meta>
</file>