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IJmuiden-Ver Alpha”, Rijksdienst voor Ondernemend Nederland</text:h>
      <text:p text:style-name="ifm_p_mt.7.4mm_ifm">Arcadis Nederland BV vroeg op 6 juni 2025 een omgevingsvergunning flora- en fauna-activiteit aan voor het project “IJmuiden-Ver Alpha”. Arcadis vroeg de vergunning aan om voortplantings- of rustplaatsen van de bruinv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6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370</text:span><text:tab/>18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370</text:span><text:tab/>18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IJmuiden-Ver Alpha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037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IJmuiden-Ver Alpha”, Rijksdienst voor Ondernemend Nederland</meta:user-defined>
    <meta:user-defined meta:name="DCTERMS.W3CDTF/DCTERMS.available">2025-06-18</meta:user-defined>
  </office:meta>
</office:document-meta>
</file>