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8700*"/>
    </style:style>
    <style:style style:family="table-column" style:name="table1.tg1.col2">
      <style:table-column-properties style:rel-column-width="23600*"/>
    </style:style>
    <style:style style:family="table-column" style:name="table2.tg1.col1">
      <style:table-column-properties style:rel-column-width="120*"/>
    </style:style>
    <style:style style:family="table-column" style:name="table2.tg1.col2">
      <style:table-column-properties style:rel-column-width="100*"/>
    </style:style>
    <style:style style:family="table-column" style:name="table3.tg1.col1">
      <style:table-column-properties style:rel-column-width="60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6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6900*"/>
    </style:style>
    <style:style style:family="table-column" style:name="table3.tg1.col9">
      <style:table-column-properties style:rel-column-width="6900*"/>
    </style:style>
    <style:style style:family="table-column" style:name="table3.tg1.col10">
      <style:table-column-properties style:rel-column-width="6900*"/>
    </style:style>
    <style:style style:family="table-column" style:name="table4.tg1.col1">
      <style:table-column-properties style:rel-column-width="157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family="table-column" style:name="table5.tg1.col1">
      <style:table-column-properties style:rel-column-width="12600*"/>
    </style:style>
    <style:style style:family="table-column" style:name="table5.tg1.col2">
      <style:table-column-properties style:rel-column-width="11000*"/>
    </style:style>
    <style:style style:family="table-column" style:name="table5.tg1.col3">
      <style:table-column-properties style:rel-column-width="12600*"/>
    </style:style>
    <style:style style:family="table-column" style:name="table5.tg1.col4">
      <style:table-column-properties style:rel-column-width="11100*"/>
    </style:style>
    <style:style style:family="table-column" style:name="table5.tg1.col5">
      <style:table-column-properties style:rel-column-width="13700*"/>
    </style:style>
    <style:style style:family="table-column" style:name="table6.tg1.col1">
      <style:table-column-properties style:rel-column-width="17500*"/>
    </style:style>
    <style:style style:family="table-column" style:name="table6.tg1.col2">
      <style:table-column-properties style:rel-column-width="9600*"/>
    </style:style>
    <style:style style:family="table-column" style:name="table6.tg1.col3">
      <style:table-column-properties style:rel-column-width="8700*"/>
    </style:style>
    <style:style style:family="table-column" style:name="table6.tg1.col4">
      <style:table-column-properties style:rel-column-width="7800*"/>
    </style:style>
    <style:style style:family="table-column" style:name="table6.tg1.col5">
      <style:table-column-properties style:rel-column-width="8800*"/>
    </style:style>
    <style:style style:family="table-column" style:name="table7.tg1.col1">
      <style:table-column-properties style:rel-column-width="6500*"/>
    </style:style>
    <style:style style:family="table-column" style:name="table7.tg1.col2">
      <style:table-column-properties style:rel-column-width="6500*"/>
    </style:style>
    <style:style style:family="table-column" style:name="table7.tg1.col3">
      <style:table-column-properties style:rel-column-width="6500*"/>
    </style:style>
    <style:style style:family="table-column" style:name="table7.tg1.col4">
      <style:table-column-properties style:rel-column-width="6500*"/>
    </style:style>
    <style:style style:family="table-column" style:name="table7.tg1.col5">
      <style:table-column-properties style:rel-column-width="65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8.tg1.col1">
      <style:table-column-properties style:rel-column-width="17500*"/>
    </style:style>
    <style:style style:family="table-column" style:name="table8.tg1.col2">
      <style:table-column-properties style:rel-column-width="11600*"/>
    </style:style>
    <style:style style:family="table-column" style:name="table8.tg1.col3">
      <style:table-column-properties style:rel-column-width="116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5 juni 2025, nr. WJZ/ 99056799, houdende wijziging van de Uitvoeringsregeling pacht in verband met de vaststelling van de pachtprijzen 2025</text:h>
      <text:p text:style-name="ifm_p_mt.3.7mm_ifm">De Staatssecretaris van Landbouw, Visserij, Voedselzekerheid en Natuur,</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7.565,–’ vervangen door ‘€ 8.199,–’ en ‘€ 5.349,–’ door ‘€ 6.053,–’.</text:p>
      <text:p text:style-name="ifm_p_mt.3.7mm_ifm">b.<text:s/>In onderdeel b wordt ‘in Westelijk Holland 15% en in de Rest van Nederland 9%’ vervangen door ‘in Westelijk Holland 8% en in de Rest van Nederland 13%’.</text:p>
      <text:p text:style-name="ifm_p_mt.3.7mm_indent.no_ifm">B</text:p>
      <text:p text:style-name="ifm_p_mt.3.7mm_ifm">In artikel 3, onderdeel c, wordt ‘5,8%’ vervangen door ‘5,0%’.</text:p>
      <text:p text:style-name="ifm_p_mt.3.7mm_indent.no_ifm">C</text:p>
      <text:p text:style-name="ifm_p_mt.3.7mm_ifm">In artikel 4, tweede lid, wordt ‘4,25%’ vervangen door ‘4,58%’.</text:p>
      <text:p text:style-name="ifm_p_mt.3.7mm_indent.no_ifm">D</text:p>
      <text:p text:style-name="ifm_p_mt.3.7mm_ifm">Bijlage 1, onderdelen A en B, komen te luiden:</text:p>
      <text:section text:style-name="ifm_sect_mleft.5.1mm_ifm" text:name="d15e79">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97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3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924</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94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741</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6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612</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4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97</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9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10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211</text:p>
            </table:table-cell>
          </table:table-row>
        </table:table>
        <text:h text:style-name="ifm_p_font.bold_mt.5.08mm_page.keep-with-next_ifm" text:outline-level="4">B. <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text:p>
            </table:table-cell>
          </table:table-row>
        </table:table>
      </text:section>
      <text:p text:style-name="ifm_p_mt.3.7mm_indent.no_ifm">E</text:p>
      <text:p text:style-name="ifm_p_mt.3.7mm_ifm">Bijlage 2, onderdeel A, komt te luiden:</text:p>
      <text:section text:style-name="ifm_sect_mleft.5.1mm_ifm" text:name="d15e572">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221,8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55,8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713,5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971,2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228,8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27,4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62,0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719,71</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977,38</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235,0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8,1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25,82</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983,5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241,1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38,5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74,3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731,9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89,6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247,3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44,0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80,4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738,12</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95,76</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253,4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49,59</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86,5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44,28</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001,93</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259,55</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55,1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92,7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50,42</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008,03</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265,7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60,7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98,8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56,5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014,1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271,82</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66,2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05,03</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762,66</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020,28</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277,9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71,77</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511,11</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768,8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026,46</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84,09</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77,3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17,2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74,9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32,54</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290,24</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82,8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23,4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81,09</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038,7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296,36</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88,43</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29,53</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87,19</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44,8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02,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93,9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35,66</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93,3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051,0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308,64</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99,5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41,83</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99,46</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57,1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314,7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305,0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47,9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805,61</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063,24</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320,8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310,6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54,06</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11,7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069,37</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327,0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316,1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60,2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817,8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075,5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333,2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321,7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66,3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23,9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81,6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339,3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327,2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72,4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30,21</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087,8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345,4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332,7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78,6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836,2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093,9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351,6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338,3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84,7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42,4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100,07</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357,7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343,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90,88</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848,57</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106,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363,83</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349,3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97,0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54,65</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112,35</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369,9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354,9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03,16</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60,7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18,4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376,12</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360,4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609,2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66,98</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124,61</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382,2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366,0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15,43</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873,07</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130,71</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388,3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371,5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21,57</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879,21</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136,8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394,5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377,1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27,66</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885,3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43,0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400,68</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82,6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33,83</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91,47</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49,15</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406,77</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88,1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39,9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97,6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155,27</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412,91</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93,7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46,0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903,7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161,3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419,07</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99,2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52,23</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909,8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167,5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425,19</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404,8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58,3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916,01</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173,6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431,34</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410,37</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64,4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922,1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179,8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437,4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415,9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70,66</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928,2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185,96</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443,62</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421,44</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76,7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34,4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192,06</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449,7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427,0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82,8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40,56</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198,2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455,85</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432,57</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89,0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946,6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204,36</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461,9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438,12</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95,1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52,79</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210,4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468,1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443,6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701,30</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958,9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216,6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474,2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449,7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707,4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65,08</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222,78</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48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486,56</text:p>
            </table:table-cell>
          </table:table-row>
        </table:table>
      </text:section>
      <text:p text:style-name="ifm_p_mt.3.7mm_indent.no_ifm">F</text:p>
      <text:p text:style-name="ifm_p_mt.3.7mm_ifm">De tabel in bijlage 2a komt te luiden:</text:p>
      <text:section text:style-name="ifm_sect_mleft.5.1mm_ifm" text:name="d15e342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center"><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161</text:p>
            </table:table-cell>
          </table:table-row>
        </table:table>
      </text:section>
      <text:h text:style-name="ifm_p_font.bold_mt.5.08mm_page.keep-with-next_ifm" text:outline-level="2">ARTIKEL<text:s/>II<text:s/></text:h>
      <text:p text:style-name="ifm_p_mt.4.23mm_ifm">Deze regeling treedt in werking met ingang 1 juli 2025.</text:p>
      <text:p text:style-name="ifm_p_mt.3.7mm_ifm">Deze regeling zal met de toelichting in de Staatscourant worden geplaatst.</text:p>
      <text:p text:style-name="ifm_p_font.italic_mt.3.7mm_ifm">
                  ’s-Gravenhage,
                   25 juni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5. Ze zijn door de Staatssecretaris van Landbouw, Visserij, Voedselzekerheid en Natuur medegedeeld aan de Voorzitter van de Tweede Kamer der Staten-Generaal.</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Social &amp; Economic Research (WSE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9 tot en met 2023.</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4 (2,450%) minus het driejarig voortschrijdend gemiddelde van de inflatie in de Eurozone per december 2024 (gebaseerd op de HCIP, de geharmoniseerde Europese consumentenprijsindex) van 4,816%, te vermeerderen met een opslag voor grondlasten, beheerkosten, belastingen en risico van 1,25% overeenkomstig artikel 9, tweede lid, van het Pachtprijzenbesluit 2007. Hiermee komt het vereiste directe rendement op -1,116% van de verpachte waarde van de landbouwgrond, dan wel de helft daarvan, -0,558%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Voor de regionormen van 2024 was dit ook het geval. D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Prijs onverpachte grond (euro per hectare), vereiste directe rendement (euro per hectare), grondbeloning na reservering (euro per hectare) en verhouding vereiste directe rendement en grondbeloning</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e grond 2023 a)</text:span></text:p>
            </table:table-cell>
            <table:table-cell table:style-name="table.cell.border-top.border-bottom.border-right.padding-top.bottom.pleft.pright">
              <text:p text:style-name="text.cell.7.right"><text:span text:style-name="ifm_span_font.bold_color.ffffff_ifm">Vereiste directe rendement b)</text:span></text:p>
            </table:table-cell>
            <table:table-cell table:style-name="table.cell.border-top.border-bottom.border-right.padding-top.bottom.pleft.pright">
              <text:p text:style-name="text.cell.7.right"><text:span text:style-name="ifm_span_font.bold_color.ffffff_ifm">Grondbeloning na reservering</text:span></text:p>
              <text:p text:style-name="text.cell.7.right"><text:span text:style-name="ifm_span_font.bold_color.ffffff_ifm">2019–2023 c)</text:span></text:p>
            </table:table-cell>
            <table:table-cell table:style-name="table.cell.border-top.border-bottom.border-right.padding-top.bottom.pleft.pright">
              <text:p text:style-name="text.cell.7.right"><text:span text:style-name="ifm_span_font.bold_color.ffffff_ifm">Vereiste directe rendement/</text:span></text:p>
              <text:p text:style-name="text.cell.7.right"><text:span text:style-name="ifm_span_font.bold_color.ffffff_ifm">grondbeloning</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80.817</text:p>
          </table:table-cell>
          <table:table-cell table:style-name="table.cell.border-bottom.border-right.padding-top.top.pleft.pright">
            <text:p text:style-name="text.cell.7.right">– 451</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 0,4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2.367</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 0,6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1.602</text:p>
          </table:table-cell>
          <table:table-cell table:style-name="table.cell.border-bottom.border-right.padding-top.top.pleft.pright">
            <text:p text:style-name="text.cell.7.right">– 344</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 0,4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4.746</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 0,41</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80.565</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 0,43</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77.023</text:p>
          </table:table-cell>
          <table:table-cell table:style-name="table.cell.border-bottom.border-right.padding-top.top.pleft.pright">
            <text:p text:style-name="text.cell.7.right">– 988</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 0,51</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83.147</text:p>
          </table:table-cell>
          <table:table-cell table:style-name="table.cell.border-bottom.border-right.padding-top.top.pleft.pright">
            <text:p text:style-name="text.cell.7.right">– 464</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 0,5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66.380</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0,5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2.053</text:p>
          </table:table-cell>
          <table:table-cell table:style-name="table.cell.border-bottom.border-right.padding-top.top.pleft.pright">
            <text:p text:style-name="text.cell.7.right">– 402</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 0,3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9.519</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 0,45</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7.429</text:p>
          </table:table-cell>
          <table:table-cell table:style-name="table.cell.border-bottom.border-right.padding-top.top.pleft.pright">
            <text:p text:style-name="text.cell.7.right">– 488</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 0,49</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94.945</text:p>
          </table:table-cell>
          <table:table-cell table:style-name="table.cell.border-bottom.border-right.padding-top.top.pleft.pright">
            <text:p text:style-name="text.cell.7.right">– 530</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 0,3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85.972</text:p>
          </table:table-cell>
          <table:table-cell table:style-name="table.cell.border-bottom.border-right.padding-top.top.pleft.pright">
            <text:p text:style-name="text.cell.7.right">– 480</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 0,39</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9.921</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 0,37</text:p>
          </table:table-cell>
        </table:table-row>
        <table:table-row>
          <table:table-cell table:style-name="table.cell." table:number-columns-spanned="5">
            <text:p text:style-name="ifm_p_size.7pt_mt.2mm_ifm"><text:span text:style-name="ifm_span_font.italic_size.7pt_ifm">Wageningen Social &amp; Economic Research, rapport 2025-102, blz. 15.</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berekende pachtnormen 2025 van los bouw- en grasland zijn in 13 van de 14 pachtprijsgebieden gestegen. Het betreft een gemiddelde stijging van 5,6%.</text:p>
      <text:p text:style-name="ifm_p_ifm">De pachtnormen voor 2025 zijn berekend op basis van de grondbeloning in de jaren 2019–2023; die van 2024 op basis van de grondbeloning in de jaren 2018–2022. De veranderingen in de pachtnormen van 2024 naar die van 2025 worden verklaard door de verschillen in grondbeloning tussen het jaar 2018 en het jaar 2023; 2018 valt uit het vijfjarig gemiddelde en 2023 komt erbij.</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Regionorm 2025, regionorm 2024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4</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text:p>
          </table:table-cell>
        </table:table-row>
        <table:table-row>
          <table:table-cell table:style-name="table.cell." table:number-columns-spanned="5">
            <text:p text:style-name="ifm_p_size.7pt_mt.2mm_ifm"><text:span text:style-name="ifm_span_font.italic_size.7pt_ifm">Wageningen Social &amp; Economic Research, rapport 2025-102, blz. 16</text:span></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2025 per pachtprijsgebied: grondbeloning na reservering met correctie voor vereiste directe rendement</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text:span></text:p>
              <text:p text:style-name="text.cell.7.right"><text:span text:style-name="ifm_span_font.bold_color.ffffff_ifm">onverpacht tuinland 202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text:span text:style-name="ifm_span_font.superscript_ifm"><text:bookmark-ref text:reference-format="text" text:ref-name="n789">1</text:bookmark-ref></text:span> </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text:span></text:p>
              <text:p text:style-name="text.cell.7.right"><text:span text:style-name="ifm_span_font.bold_color.ffffff_ifm">2019–2023</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grondbeloning</text:span></text:p>
              <text:p text:style-name="text.cell.7.right"><text:span text:style-name="ifm_span_font.bold_color.ffffff_ifm">(kolom 3/kolom 4)</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25</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text:span text:style-name="ifm_span_font.superscript_ifm"><text:bookmark-ref text:reference-format="text" text:ref-name="n456">2</text:bookmark-ref></text:span></text:p>
          </table:table-cell>
          <table:table-cell table:style-name="table.cell.border-bottom.border-right.padding-top.top.pleft.pright">
            <text:p text:style-name="text.cell.7.right">150.508</text:p>
          </table:table-cell>
          <table:table-cell table:style-name="table.cell.border-bottom.border-right.padding-top.top.pleft.pright">
            <text:p text:style-name="text.cell.7.right">– 840</text:p>
          </table:table-cell>
          <table:table-cell table:style-name="table.cell.border-bottom.border-right.padding-top.top.pleft.pright">
            <text:p text:style-name="text.cell.7.right">9.110</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8.199</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17.339</text:p>
          </table:table-cell>
          <table:table-cell table:style-name="table.cell.border-bottom.border-right.padding-top.top.pleft.pright">
            <text:p text:style-name="text.cell.7.right">– 655</text:p>
          </table:table-cell>
          <table:table-cell table:style-name="table.cell.border-bottom.border-right.padding-top.top.pleft.pright">
            <text:p text:style-name="text.cell.7.right">6.725</text:p>
          </table:table-cell>
          <table:table-cell table:style-name="table.cell.border-bottom.border-right.padding-top.top.pleft.pright">
            <text:p text:style-name="text.cell.7.right">– 0,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053</text:p>
          </table:table-cell>
        </table:table-row>
        <table:table-row>
          <table:table-cell table:style-name="table.cell." table:number-columns-spanned="7">
            <text:p text:style-name="ifm_p_font.normal_size.6.93pt_mt..5mm_indent.-0.1161in_mleft.0.1161in_ifm"><text:bookmark-start text:name="n789"/><text:span text:style-name="ifm_span_font.superscript_size.6.93pt_ifm">1</text:span><text:s/><text:bookmark-end text:name="n789"/>– 0,558%.</text:p>
            <text:p text:style-name="ifm_p_font.normal_size.6.93pt_mt..5mm_indent.-0.1161in_mleft.0.1161in_ifm"><text:bookmark-start text:name="n456"/><text:span text:style-name="ifm_span_font.superscript_size.6.93pt_ifm">2</text:span><text:s/><text:bookmark-end text:name="n456"/>Exclusief boomkwekerij in het gebied Boskoop en Rijneveld;</text:p>
            <text:p text:style-name="ifm_p_size.7pt_mt.2mm_ifm"><text:span text:style-name="ifm_span_font.italic_size.7pt_ifm">Wageningen Social &amp; Economic Research, rapport 2025-102, blz. 18</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egionorm 2025, regionorm 2024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4</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text:span></text:p>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Westelijk Holland<text:span text:style-name="ifm_span_font.superscript_ifm"><text:bookmark-ref text:reference-format="text" text:ref-name="n123">1</text:bookmark-ref></text:span></text:p>
          </table:table-cell>
          <table:table-cell table:style-name="table.cell.border-bottom.border-right.padding-top.top.pleft.pright">
            <text:p text:style-name="text.cell.7.right">8.199</text:p>
          </table:table-cell>
          <table:table-cell table:style-name="table.cell.border-bottom.border-right.padding-top.top.pleft.pright">
            <text:p text:style-name="text.cell.7.right">7.565</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6.053</text:p>
          </table:table-cell>
          <table:table-cell table:style-name="table.cell.border-bottom.border-right.padding-top.top.pleft.pright">
            <text:p text:style-name="text.cell.7.right">5.349</text:p>
          </table:table-cell>
          <table:table-cell table:style-name="table.cell.border-bottom.border-right.padding-top.top.pleft.pright">
            <text:p text:style-name="text.cell.7.right">13</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Exclusief boomkwekerij in het gebied Boskoop en Rijneveld.</text:p>
            <text:p text:style-name="ifm_p_size.7pt_mt.2mm_ifm"><text:span text:style-name="ifm_span_font.italic_size.7pt_ifm">Wageningen Social &amp; Economic Research, rapport 2025-102, blz. 18.</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23,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fm">•  het indexcijfer van de materialen voor de woningbouw en</text:p>
      <text:p text:style-name="ifm_p_ifm">•  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Voor 2025 wordt de gemiddelde index berekend over 2020–2024, die uitkomt op 4,58%.</text:p>
      <text:p text:style-name="ifm_p_mt.3.7mm_ifm">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20–2024) 4,58%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basis van artikel 12, tweede lid, van het Besluit huurprijzen woonruimte, rekening houdend met het agrarisch gebruik van de woningen (zie tabel bij Bijlage 2 onder A, behorend bij artikel 3 van de Uitvoeringsregeling pacht, zoals gewijzigd in artikel I, onderdeel E).</text:p>
      <text:p text:style-name="ifm_p_mt.3.7mm_ifm">Voor pachtovereenkomsten ingegaan vóór 1 september 2007 (artikel 15, eerste lid, van het Pachtprijzenbesluit 2007) wordt de pachtprijs van een agrarische woning jaarlijks vastgesteld aan de hand een percentage dat overeenkomt met de indexering die wordt toegepast bij uitvoering van de regels bedoeld in artikel 14, derde lid, van het Pachtprijzenbesluit 2007. Het percentage wordt in 2025 op 5,0% vastgesteld (artikel I, onderdeel B). Dit is de maximale inkomensonafhankelijke huurstijging van zelfstandige woningen in de gereguleerde huursector.</text:p>
      <text:p text:style-name="ifm_p_mt.3.7mm_ifm">Met de inwerkingtreding van de Wet betaalbare huur per 1 juli 2024 is de jaarlijkse indexatie van de maximale huurprijsgrenzen verschoven van 1 juli naar 1 januari. De maximale huurprijsgrenzen voor zelfstandige woonruimte zijn per 1 juli 2024 eenmalig geïndexeerd met 3,1%. De huurprijsgrens bij 143 punten is per 1 januari 2025 eerst met 8 cent verhoogd en vervolgens geïndexeerd met 2,32%. De maximale huurprijsgrenzen voor agrarische woningen zijn op dezelfde manier berekend, uitgaande van de maximale huurprijsgrenzen voor agrarische woningen per 1 juli 2023.</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5.</text:p>
      <text:h text:style-name="ifm_p_font.bold_mt.5.08mm_page.keep-with-next_ifm" text:outline-level="4">7.<text:s/>Vaste verandermomenten</text:h>
      <text:p text:style-name="ifm_p_mt.4.23mm_ifm">Deze regeling treedt in werking met ingang van 1 juli 2025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aan de Tweede Kamer medegedeel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69</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69</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5 juni 2025, nr. WJZ/ 99056799, houdende wijziging van de Uitvoeringsregeling pacht in verband met de vaststelling van de pachtprijz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3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Staatssecretaris van Landbouw, Visserij, Voedselzekerheid en Natuur van 25 juni 2025, nr. WJZ/ 99056799, houdende wijziging van de Uitvoeringsregeling pacht in verband met de vaststelling van de pachtprijzen 2025</meta:user-defined>
    <meta:user-defined meta:name="DCTERMS.W3CDTF/DCTERMS.available">2025-06-27</meta:user-defined>
  </office:meta>
</office:document-meta>
</file>