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GSM-R mast Hekendorp”, Rijksdienst voor Ondernemend Nederland</text:h>
      <text:p text:style-name="ifm_p_mt.7.4mm_ifm">ProRail B.V. vroeg op 5 juni 2025 een omgevingsvergunning flora- en fauna-activiteit aan voor het project “GSM-R mast Hekendorp”. ProRail vroeg de vergunning aan om (vaste) rust-of voorplantingsplaatsen van de ringslang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5 jun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368</text:span><text:tab/>18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368</text:span><text:tab/>18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GSM-R mast Hekendorp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036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36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GSM-R mast Hekendorp”, Rijksdienst voor Ondernemend Nederland</meta:user-defined>
    <meta:user-defined meta:name="DCTERMS.W3CDTF/DCTERMS.available">2025-06-18</meta:user-defined>
  </office:meta>
</office:document-meta>
</file>