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3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D-003291 BBV en EV project Gelre en Twente 2025 ”, Rijksdienst voor Ondernemend Nederland</text:h>
      <text:p text:style-name="ifm_p_mt.7.4mm_ifm">ProRail B.V. vroeg op 5 juni 2025 een omgevingsvergunning flora- en fauna-activiteit aan voor het project “D-003291 BBV en EV project Gelre en Twente 2025 ”. ProRail vroeg de vergunning aan om rust-of voortplantingsplaatsen van de hazelworm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5 jun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 042 42 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0365</text:span><text:tab/>18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0365</text:span><text:tab/>18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D-003291 BBV en EV project Gelre en Twente 2025 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036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36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D-003291 BBV en EV project Gelre en Twente 2025 ”, Rijksdienst voor Ondernemend Nederland</meta:user-defined>
    <meta:user-defined meta:name="DCTERMS.W3CDTF/DCTERMS.available">2025-06-18</meta:user-defined>
  </office:meta>
</office:document-meta>
</file>