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WNB/2022/002B.toek”, Rijksdienst voor Ondernemend Nederland</text:h>
      <text:p text:style-name="ifm_p_mt.7.4mm_ifm">ProRail B.V. vroeg op 5 juni 2025 een wijziging van een omgevingsvergunning flora- en fauna-activiteit aan voor het project “Wijzigingsverzoek WNB/2022/002B.toek”. Het gaat om een wijziging voor het project “Opwaardering Maaslijn”.</text:p>
      <text:p text:style-name="ifm_p_ifm">ProRail vroeg de wijziging van de vergunning aan om aanvullend vaste rust-of voorplantingsplaatsen van de alpenwatersalamander te beschadigen of te vernielen. Daarnaast vraagt ProRail om een aantal wijzigingen door te mogen voeren voor de das, hazelworm en de steenmarter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5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360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360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WNB/2022/002B.toe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036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Wijzigingsverzoek WNB/2022/002B.toek”, Rijksdienst voor Ondernemend Nederland</meta:user-defined>
    <meta:user-defined meta:name="DCTERMS.W3CDTF/DCTERMS.available">2025-06-18</meta:user-defined>
  </office:meta>
</office:document-meta>
</file>