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Parallelweg 1 W01 Bruiniss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23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Parallelweg 1 W01 Bruinisse.</text:p>
            <text:p text:style-name="last-al">De Minister heeft de vergunningaanvraag ontvangen op 10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35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35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35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235</meta:user-defined>
    <meta:user-defined meta:name="DCTERMS.abstract">Vergunning OW mobiele opjager Evides Parallelweg 1 W01  Bruinisse Schouwen-Duiveland 01-10-2025 tm 31-10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Parallelweg 1 W01 Bruinisse.</meta:user-defined>
    <meta:user-defined meta:name="DCTERMS.W3CDTF/DCTERMS.available">2025-06-12</meta:user-defined>
    <meta:user-defined meta:name="DCTERMS.W3CDTF/OVERHEIDop.jaargang">2025</meta:user-defined>
    <meta:user-defined meta:name="OVERHEIDop.publicationIssue">20357</meta:user-defined>
    <meta:user-defined meta:name="OVERHEIDop.StcrtID/DC.identifier">stcrt-2025-20357</meta:user-defined>
    <meta:user-defined meta:name="OVERHEIDop.versieInformatie"/>
  </office:meta>
</office:document-meta>
</file>