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3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0 juni 2025 nr. BOACAT2025/131, strekkende tot aanwijzing van buitengewoon opsporingsambtenaren bij gemeente Barendrecht</text:h>
      <text:p text:style-name="ifm_p_mt.3.7mm_ifm">De Staatssecretaris van Justitie en Veiligheid,</text:p>
      <text:p text:style-name="ifm_p_mt.3.7mm_ifm">Gelezen het verzoek van de gemeente Barendrecht van 26 maart 2025 en de adviezen van de hoofdofficier van justitie bij het arrondissementsparket Rot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in dienst van gemeente Barendrech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Rot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gemeente Barendrech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Barendrecht 2025.</text:p>
      <text:p text:style-name="ifm_p_mt.3.7mm_ifm">Dit besluit zal in de Staatscourant worden geplaatst.</text:p>
      <text:p text:style-name="ifm_p_font.italic_mt.3.7mm_ifm">
                  Den Haag,
                   10 juni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339</text:span><text:tab/>18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339</text:span><text:tab/>18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0 juni 2025 nr. BOACAT2025/131, strekkende tot aanwijzing van buitengewoon opsporingsambtenaren bij gemeente Barendrecht</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033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0 juni 2025 nr. BOACAT2025/131, strekkende tot aanwijzing van buitengewoon opsporingsambtenaren bij gemeente Barendrecht</meta:user-defined>
    <meta:user-defined meta:name="DCTERMS.alternative"/>
    <meta:user-defined meta:name="DCTERMS.W3CDTF/OVERHEIDop.datumOndertekening">2025-06-10</meta:user-defined>
    <meta:user-defined meta:name="DCTERMS.W3CDTF/DCTERMS.available">2025-06-18</meta:user-defined>
    <meta:user-defined meta:name="OVERHEIDop.Ruimtelijkplan/OVERHEIDop.bekendmakingBetreffendePlan"/>
  </office:meta>
</office:document-meta>
</file>