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volmacht en ondermachtiging personele aangelegenheden Kadaster 2025</text:h>
      <text:p text:style-name="ifm_p_mt.7.4mm_ifm">De directeur Data, Governance en Vernieuwing, de directeur Personeel en Organisatie, de directeur Beheer en Ontwikkeling Informatie Technologie, de directeur Operatie, Dienstverlening en Registratie, de directeur Financiën en Control en de directeur Bestuur en Strategie, zijnde allen functionarissen van de Dienst voor het kadaster en de openbare registers,</text:p>
      <text:p text:style-name="ifm_p_mt.3.7mm_ifm">Gelet op artikel 5, eerste en tweede lid, van het Besluit verlening volmacht en machtiging personele aangelegenheden Kadaster 2021 en artikel 10:12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enst:</text:span> de Dienst voor het kadaster en de openbare registers, bedoeld in artikel 2, eerste lid, van de Organisatiewet Kadaster;</text:p>
      <text:p text:style-name="ifm_p_ifm">b.  <text:span text:style-name="ifm_span_font.italic_ifm">bestuur:</text:span> het bestuur van de Dienst;</text:p>
      <text:p text:style-name="ifm_p_ifm">c.  <text:span text:style-name="ifm_span_font.italic_ifm">BW:</text:span> Burgerlijk Wetboek;</text:p>
      <text:p text:style-name="ifm_p_ifm">d.  <text:span text:style-name="ifm_span_font.italic_ifm">directeur:</text:span> de directeur bedoeld in artikel 2, tweede lid, van het Reglement inrichting organisatie Kadaster 2021;</text:p>
      <text:p text:style-name="ifm_p_ifm">e.  <text:span text:style-name="ifm_span_font.italic_ifm">cao:</text:span> collectieve arbeidsovereenkomst Kadaster en de daarbij behorende bijlage;</text:p>
      <text:p text:style-name="ifm_p_ifm">f.  <text:span text:style-name="ifm_span_font.italic_ifm">medewerker:</text:span> medewerker met een arbeidsovereenkomst met de Dienst;</text:p>
      <text:p text:style-name="ifm_p_ifm">g.  <text:span text:style-name="ifm_span_font.italic_ifm">gewezen medewerker:</text:span> gewezen medewerker van de Dienst.</text:p>
      <text:h text:style-name="ifm_p_font.bold_mt.5.08mm_page.keep-with-next_ifm" text:outline-level="2">Artikel<text:s/>2.<text:s/>Verlening ondervolmacht en ondermachtiging aan functionarissen</text:h>
      <text:p text:style-name="ifm_p_mt.4.23mm_ifm">1.  De directeur verleent aan een afdelingshoofd en/of manager die tevens lid is of zijn van het managementteam van de directeur, uitsluitend voor zover het gaat om personeelsleden van zijn/haar eigen afdeling, een algemeen ondervolmacht en ondermachtiging ten aanzien van de bevoegdheden die aan de directeur zijn verleend op grond van artikel 2, eerste lid van het Besluit verlening volmacht en machtiging personele aangelegenheden Kadaster 2021, met dien verstande dat van de ondervolmacht en de ondermachtiging worden uitgezonderd:</text:p>
      <text:p text:style-name="ifm_p_ifm">a.  de bevoegdheid tot het nemen van beslissingen inzake ontslagaanvragen, bedoeld in artikel 7:669, lid 3 en artikel 7:678 BW, behoudens het ontslag op verzoek, bedoeld in artikel 7:671c BW;</text:p>
      <text:p text:style-name="ifm_p_ifm">b.  de bevoegdheid tot het nemen van beslissingen inzake vergoeding schade, bedoeld in artikel 7:661 BW, voor zover het bedrag van de vergoeding gelijk is aan of hoger is dan € 5.000,00;</text:p>
      <text:p text:style-name="ifm_p_ifm">c.  de bevoegdheid tot het nemen van beslissingen inzake schadeloosstelling, bedoeld in artikel 7:658 en 6:162 BW;</text:p>
      <text:p text:style-name="ifm_p_ifm">d.  de bevoegdheid tot het nemen van beslissingen over vrijwillige stap terug;</text:p>
      <text:p text:style-name="ifm_p_ifm">e.  de bevoegdheid tot het nemen van beslissingen over eed en belofte;</text:p>
      <text:p text:style-name="ifm_p_ifm">f.  de bevoegdheid tot het nemen van beslissingen over de Regeling melden algemene klachten.</text:p>
      <text:p text:style-name="ifm_p_mt.3.7mm_ifm">2.  Voor wat betreft personele faciliteiten, waaronder de terbeschikkingstelling van laptops en mobiele telefoons, met uitzondering van de toekenning van een leaseauto, verleent de directeur aan een afdelingshoofd en/of manager die tevens lid is of zijn van het managementteam van de directeur, uitsluitend voor zover het gaat om personeelsleden van zijn/haar eigen afdeling ondervolmacht en ondermachtiging om daarover privaatrechtelijke rechtshandelingen en andere handelingen dan een privaatrechtelijke rechtshandeling te verrichten.</text:p>
      <text:p text:style-name="ifm_p_mt.3.7mm_ifm">3.  De directeur verleent aan leidinggevende functionarissen van zijn/haar directie die rechtstreeks ressorteren onder een afdelingshoofd of manager die tevens lid is van het managementteam van de directeur, uitsluitend voor zover het gaat om personeelsleden van hun eigen afdelingsonderdeel ondervolmacht en ondermachtiging om beslissingen te nemen inzake:</text:p>
      <text:p text:style-name="ifm_p_ifm">a.  het aangaan van een arbeidsovereenkomst en de proeftijd;</text:p>
      <text:p text:style-name="ifm_p_ifm">b.  de afwijzing van een sollicitant;</text:p>
      <text:p text:style-name="ifm_p_ifm">c.  ontslag arbeidsovereenkomst bepaalde tijd;</text:p>
      <text:p text:style-name="ifm_p_ifm">d.  het maken van resultaat- en ontwikkelafspraken, het vaststellen van een TAO-verslagformulier en het maken van afspraken over Opleiding en Ontwikkeling;</text:p>
      <text:p text:style-name="ifm_p_ifm">e.  het maken van afspraken in ontwikkelfase 1 van de Regeling sociaal plan Kadaster;</text:p>
      <text:p text:style-name="ifm_p_ifm">f.  meningsverschillen;</text:p>
      <text:p text:style-name="ifm_p_ifm">g.  de aanpassing van de arbeidsduur;</text:p>
      <text:p text:style-name="ifm_p_ifm">h.  compensatie uren, werkpatronen, plaats- en tijdonafhankelijk werken en overwerk en vergoeding;</text:p>
      <text:p text:style-name="ifm_p_ifm">i.  opnemen van IKB verlof-uren en opnemen vakantie- en verlofuren bij einde dienstverband;</text:p>
      <text:p text:style-name="ifm_p_ifm">j.  verlenen van verlof;</text:p>
      <text:p text:style-name="ifm_p_ifm">k.  verlof en ziekte;</text:p>
      <text:p text:style-name="ifm_p_ifm">l.  generatiepact;</text:p>
      <text:p text:style-name="ifm_p_ifm">m.  vaststelling van het salaris en een salarisverhoging;</text:p>
      <text:p text:style-name="ifm_p_ifm">n.  activiteiten in het kader van opleiding en ontwikkeling;</text:p>
      <text:p text:style-name="ifm_p_ifm">o.  dienstreizen in Nederland;</text:p>
      <text:p text:style-name="ifm_p_ifm">p.  ziekte, melden herstel en oproep (huis)bezoek bedrijfsarts;</text:p>
      <text:p text:style-name="ifm_p_ifm">q.  participatie van mensen met een arbeidsbeperking;</text:p>
      <text:p text:style-name="ifm_p_ifm">r.  gedragscode;</text:p>
      <text:p text:style-name="ifm_p_ifm">s.  bescherming van vakbondsvertegenwoordigers.</text:p>
      <text:p text:style-name="ifm_p_mt.3.7mm_ifm">4.  De directeur Personeel en Organisatie verleent aan de manager Facilitaire Services een algemeen ondervolmacht en ondermachtiging ten aanzien van de bevoegdheden die aan de directeur zijn verleend op grond van artikel 2, derde lid, onderdelen e en f van het Besluit verlening volmacht en machtiging personele aangelegenheden Kadaster 2021.</text:p>
      <text:h text:style-name="ifm_p_font.bold_mt.5.08mm_page.keep-with-next_ifm" text:outline-level="2">Artikel<text:s/>3.<text:s/>Uitgesloten bevoegdheden</text:h>
      <text:p text:style-name="ifm_p_mt.4.23mm_ifm">Aan het bestuur blijft voorbehouden de bevoegdheden, bedoeld in artikel 2, tweede lid van het Besluit verlening volmacht en machtiging personele aangelegenheden Kadaster 2021.</text:p>
      <text:h text:style-name="ifm_p_font.bold_mt.5.08mm_page.keep-with-next_ifm" text:outline-level="2">Artikel<text:s/>4.<text:s/>Overige uitgesloten bevoegdheden en begrenzing volmacht en machtiging</text:h>
      <text:p text:style-name="ifm_p_mt.4.23mm_ifm">1.  Een functionaris aan wie ondervolmacht en ondermachtiging is verleend, is niet bevoegd een privaatrechtelijke rechtshandeling of een andere handeling dan een privaatrechtelijke rechtshandeling te verrichten met betrekking tot zichzelf.</text:p>
      <text:p text:style-name="ifm_p_mt.3.7mm_ifm">2.  Een functionaris aan wie ondervolmacht en ondermachtiging is verleend, is niet bevoegd een privaatrechtelijke rechtshandeling en een andere handeling dan een privaatrechtelijke rechtshandeling met een mogelijke precedentwerking te verrichten. Een functionaris als bedoeld in de eerste zin legt een handeling als bedoeld in die zin steeds aan het bestuur ter beslissing voor.</text:p>
      <text:p text:style-name="ifm_p_mt.3.7mm_ifm">3.  Een functionaris aan wie ondervolmacht en ondermachtiging is verleend oefent zijn ondervolmacht en onder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fm">4.  Het verrichten van privaatrechtelijke rechtshandelingen met (mogelijke) financiële gevolgen geschiedt met inachtneming van de aan hem toegekende (personeels)budgetten op basis van het geldende jaarplan.</text:p>
      <text:p text:style-name="ifm_p_mt.3.7mm_ifm">5.  Een functionaris aan wie ondervolmacht en ondermachtiging is verleend, is gehouden de algemene en bijzondere aanwijzingen als bedoeld in de artikelen 4, tweede lid, en 5, derde lid, van het Besluit verlening volmacht en machtiging personele aangelegenheden Kadaster 2021, op te volgen.</text:p>
      <text:h text:style-name="ifm_p_font.bold_mt.5.08mm_page.keep-with-next_ifm" text:outline-level="2">Artikel<text:s/>5.<text:s/>Intrekking eerdere regeling</text:h>
      <text:p text:style-name="ifm_p_mt.4.23mm_ifm">Het Besluit directeuren tot verlening ondervolmacht en ondermachtiging personele aangelegenheden 2021 wordt ingetrokken.</text:p>
      <text:h text:style-name="ifm_p_font.bold_mt.5.08mm_page.keep-with-next_ifm" text:outline-level="2">Artikel<text:s/>6.<text:s/>Inwerkingtreding</text:h>
      <text:p text:style-name="ifm_p_mt.4.23mm_ifm">Dit besluit treedt in werking met ingang van de tweede dag na de datum van uitgifte van de Staatscourant waarin het wordt geplaatst 1 januari 2025.</text:p>
      <text:h text:style-name="ifm_p_font.bold_mt.5.08mm_page.keep-with-next_ifm" text:outline-level="2">Artikel<text:s/>7.<text:s/>Citeertitel</text:h>
      <text:p text:style-name="ifm_p_mt.4.23mm_ifm">Dit besluit wordt aangehaald als: Besluit directeuren tot verlening ondervolmacht en ondermachtiging personele aangelegenheden Kadaster 2025.</text:p>
      <text:p text:style-name="ifm_p_mt.3.7mm_ifm">Dit besluit zal met de toelichting worden bekendgemaakt in de Staatscourant.</text:p>
      <text:p text:style-name="ifm_p_font.italic_mt.3.7mm_ifm">
                  Apeldoorn,
                   5 juni 2025
               </text:p>
      <text:p text:style-name="ifm_p_font.italic_mt.3.7mm_ifm">Directeur Data, Governance en Vernieuwing</text:p>
      <text:p text:style-name="ifm_p_font.italic_mt.3.7mm_ifm">Directeur Personeel en Organisatie</text:p>
      <text:p text:style-name="ifm_p_font.italic_mt.3.7mm_ifm">Directeur Beheer en Ontwikkeling Informatie Technologie</text:p>
      <text:p text:style-name="ifm_p_font.italic_mt.3.7mm_ifm">Directeur Operatie, Dienstverlening en Registratie</text:p>
      <text:p text:style-name="ifm_p_font.italic_mt.3.7mm_ifm">Directeur Financiën en Control</text:p>
      <text:p text:style-name="ifm_p_font.italic_mt.3.7mm_ifm">Directeur Bestuur en Strategie</text:p>
      <text:h text:style-name="ifm_p_font.bold_mt.5.08mm_page.break-before_ifm" text:outline-level="4">TOELICHTING</text:h>
      <text:p text:style-name="ifm_p_mt.4.23mm_ifm">In verband met een wijziging in de organisatiestructuur van het Kadaster, zijn diverse regelingen van het bestuur via het Verzamelbesluit wijziging regelingen van het bestuur van de Dienst 2025<text:note text:id="n1" text:note-class="footnote"><text:note-citation text:label="1 ">1</text:note-citation><text:note-body><text:p text:style-name="ifm_p_font.normal_size.6.93pt_mt..5mm_indent.-0.1161in_mleft.0.1161in_ifm">Dit verzamelbesluit is in de Staatscourant gepubliceerd.</text:p></text:note-body></text:note>, aangepast waardoor de functie van het stafhoofd is omgezet naar directeur die leiding geeft aan de directie Bestuur en Strategie. Gelet op deze wijziging c.q. de functiewijziging van het stafhoofd en de opzet en structuur van het onderhavige besluit is besloten om dit besluit opnieuw vast te stellen.</text:p>
      <text:p text:style-name="ifm_p_ifm">In artikel 5 van het Besluit verlening volmacht en machtiging personele aangelegenheden Kadaster 2021, wordt aan de directeuren bevoegdheid gegeven om een algemeen ondervolmacht en ondermachtiging te verlenen aan een afdelingshoofd en/of manager, die tevens lid is of zijn van het managementteam, ten aanzien van bevoegdheden die aan een directeur zijn verleend. Dit is vastgelegd in dit besluit.</text:p>
      <text:p text:style-name="ifm_p_ifm">Gelet op het moment van wijziging van de inrichting van de organisatie, wordt voor de inwerkingtreding van dit besluit terugwerkende kracht verleend tot en met 1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2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2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recteuren tot verlening ondervolmacht en ondermachtiging personele aangelegenheden Kadaster 2025</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03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directeuren tot verlening ondervolmacht en ondermachtiging personele aangelegenheden Kadaster 2025</meta:user-defined>
    <meta:user-defined meta:name="DCTERMS.W3CDTF/DCTERMS.available">2025-06-18</meta:user-defined>
  </office:meta>
</office:document-meta>
</file>