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volmacht algemene aangelegenheden Kadaster 2025</text:h>
      <text:p text:style-name="ifm_p_mt.7.4mm_ifm">De directeur Data, Governance en Vernieuwing, de directeur Personeel en Organisatie, de directeur Beheer en Ontwikkeling Informatie Technologie, de directeur Operatie, Dienstverlening en Registratie, de directeur Financiën en Control en de directeur Bestuur en Strategie, zijnde allen functionarissen van de Dienst voor het kadaster en de openbare registers,</text:p>
      <text:p text:style-name="ifm_p_mt.3.7mm_ifm">Gelet op artikel 7, eerste en tweede lid, van het Besluit verlening mandaat, volmacht en machtiging algemene aangelegenheden Kadaster 2021 en de artikelen 10:9, tweede lid, 10:3 en 10:12 van de Algemene wet bestuursrecht;</text:p>
      <text:p text:style-name="ifm_p_mt.3.7mm_indent.0mm_ifm">Besluiten:</text:p>
      <text:h text:style-name="ifm_p_font.bold_mt.5.08mm_page.keep-with-next_ifm" text:outline-level="2">Artikel<text:s/>1.<text:s/>Begripsbepalingen</text:h>
      <text:p text:style-name="ifm_p_mt.4.23mm_ifm">1.  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directeur:</text:span> de directeur bedoeld in artikel 2, tweede lid, van het Reglement inrichting organisatie Kadaster 2021;</text:p>
      <text:p text:style-name="ifm_p_ifm">d.  <text:span text:style-name="ifm_span_font.italic_ifm">het besluit:</text:span> het Besluit verlening mandaat, volmacht en machtiging algemene aangelegenheden Kadaster 2021.</text:p>
      <text:h text:style-name="ifm_p_font.bold_mt.5.08mm_page.keep-with-next_ifm" text:outline-level="2">Artikel<text:s/>2.<text:s/>Verlening van ondervolmacht aan functionarissen</text:h>
      <text:p text:style-name="ifm_p_mt.4.23mm_ifm">1.  De directeur Operatie, Dienstverlening en Registratie (ODR) verleent ten aanzien van de bevoegdheden die aan hem zijn verleend op grond van artikel 2 van het besluit, ondervolmacht tot het verrichten van privaatrechtelijke rechtshandelingen met (mogelijke) financiële gevolgen aan de hierna opgenomen onderdelen a tot en met u genoemde functionarissen van zijn directie, onverminderd de in die onderdelen vermelde voor hen daarbij geldende restricties:</text:p>
      <text:p text:style-name="ifm_p_ifm">a.  de adjunct-directeur ODR: bevoegd tot het aangaan van verplichtingen tot een bedrag van € 250.000,– inclusief BTW zo die verschuldigd is, per verplichting, voor zover niet anders is bepaald met betrekking tot specifieke kosten dan wel investeringen, tevens bevoegd tot het aangaan van verplichtingen tot levering van de producten verkavelen, kavelgrensuitzettingen en stedelijke herverkaveling tot een bedrag van € 250.000,– inclusief BTW zo die verschuldigd is, per verplichting, voor zover niet anders is bepaald met betrekking tot specifieke kosten dan wel investeringen’;</text:p>
      <text:p text:style-name="ifm_p_ifm">b.  de afdelingsmanagers ‘ODR Office’; ‘Klantinteractie’; ‘Inwinning en Registratie’; ‘Data-, Proces- en Informatiemanagement’ en ‘Ruimte en Vastgoed’: bevoegd tot het aangaan van verplichtingen tot een bedrag van € 100.000,– inclusief BTW zo die verschuldigd is, per verplichting, voor zover niet anders is bepaald met betrekking tot specifieke kosten dan wel investeringen, de afdelingsmanager Inwinning en Registratie is tevens bevoegd tot het aangaan van verplichtingen tot levering van de producten verkavelen, kavelgrensuitzettingen en stedelijke herverkaveling tot een bedrag van € 200.000,– inclusief BTW zo die verschuldigd is, per verplichting, voor zover niet anders is bepaald met betrekking tot specifieke kosten dan wel investeringen;</text:p>
      <text:p text:style-name="ifm_p_ifm">c.  de teammanagers ‘Data-, Records- en Risicomanagement’; ‘Kennis- en Kwaliteitsmanagement’: bevoegd tot het aangaan van verplichtingen tot een bedrag van € 50.000,– inclusief BTW zo die verschuldigd is, per verplichting, voor zover niet anders is bepaald met betrekking tot specifieke kosten dan wel investeringen;</text:p>
      <text:p text:style-name="ifm_p_ifm">d.  de managers ‘RZ Productieteams 1, 2, 3, 4, 5, 6, 7, 8, 9, PB, LPAT, PP, AT1, AT2, AT3 en schepen’: bevoegd tot het aangaan van verplichtingen tot een bedrag van € 15.000,– inclusief BTW zo die verschuldigd is, per verplichting, voor zover niet anders is bepaald met betrekking tot specifieke kosten dan wel investeringen;</text:p>
      <text:p text:style-name="ifm_p_ifm">e.  de teammanager ‘Rechtszekerheid’: bevoegd tot het aangaan van verplichtingen tot een bedrag van € 50.000,– inclusief BTW zo die verschuldigd is, per verplichting, voor zover niet anders is bepaald met betrekking tot specifieke kosten dan wel investeringen;</text:p>
      <text:p text:style-name="ifm_p_ifm">f.  de teammanager ‘Landmeetkunde’: bevoegd tot het aangaan van verplichtingen tot een bedrag van € 50.000,– inclusief BTW zo die verschuldigd is, per verplichting, voor zover niet anders is bepaald met betrekking tot specifieke kosten dan wel investeringen</text:p>
      <text:p text:style-name="ifm_p_ifm">g.  de managers ‘GEO Productieteam 1, 2, 3, 4, 5, 6, 7, 8, 9, 10, 11, 12, 13’; ‘Planbureau GEO’; ‘Proces ondersteuning’; ‘GEO Productie binnendienst 1’; ‘Regie Productie Organisatie’; ‘Controle Team’; ‘Controle Proces GEO’ en ‘GEO regieteam opleidingen LM’: bevoegd tot het aangaan van verplichtingen tot een bedrag van € 15.000,– inclusief BTW zo die verschuldigd is, per verplichting, voor zover niet anders is bepaald met betrekking tot specifieke kosten dan wel investeringen;</text:p>
      <text:p text:style-name="ifm_p_ifm">h.  de teammanager ‘Geo-informatie’: bevoegd tot het aangaan van verplichtingen tot een bedrag van € 50.000,– inclusief BTW zo die verschuldigd is, per verplichting, voor zover niet anders is bepaald met betrekking tot specifieke kosten dan wel investeringen;</text:p>
      <text:p text:style-name="ifm_p_ifm">i.  de managers ‘LV Beeldmateriaal TOP-spec’; ‘Topografie 1’; ‘Topografie 2’ en ‘Defensie MGCP’: bevoegd tot het aangaan van verplichtingen tot een bedrag van € 15.000,– inclusief BTW zo die verschuldigd is, per verplichting, voor zover niet anders is bepaald met betrekking tot specifieke kosten dan wel investeringen;</text:p>
      <text:p text:style-name="ifm_p_ifm">j.  de teammanager ‘Landinrichting’ is bevoegd tot het aangaan van verplichtingen tot een bedrag van € 50.000,– inclusief BTW zo die verschuldigd is, per verplichting, voor zover niet anders is bepaald met betrekking tot specifieke kosten dan wel investeringen; tevens bevoegd tot het aangaan van verplichtingen tot levering van de producten verkavelen, kavelgrensuitzettingen en stedelijke herverkaveling tot een bedrag van € 100.000,– inclusief BTW zo die verschuldigd is, per verplichting, voor zover niet anders is bepaald met betrekking tot specifieke kosten dan wel investeringen;</text:p>
      <text:p text:style-name="ifm_p_ifm">k.  de managers ‘District gebiedsinrichting Noord, -Oost, -Zuid, -West’ zijn bevoegd tot het aangaan van verplichtingen tot een bedrag van € 15.000,– inclusief BTW zo die verschuldigd is, per verplichting, voor zover niet anders is bepaald met betrekking tot specifieke kosten dan wel investeringen; tevens bevoegd tot het aangaan van verplichtingen tot levering van de producten verkavelen, kavelgrensuitzettingen en stedelijke herverkaveling tot een bedrag van € 50.000,– inclusief BTW zo die verschuldigd is, per verplichting, voor zover niet anders is bepaald met betrekking tot specifieke kosten dan wel investeringen;</text:p>
      <text:p text:style-name="ifm_p_ifm">l.  de teammanager ‘Bezwaren Klachten en Kwaliteitsmetingen’: bevoegd tot het aangaan van verplichtingen tot een bedrag van € 50.000,– inclusief BTW zo die verschuldigd is, per verplichting, voor zover niet anders is bepaald met betrekking tot specifieke kosten dan wel investeringen;</text:p>
      <text:p text:style-name="ifm_p_ifm">m.  de managers ‘Team BKK Rechtszekerheid’ en ‘Team BKK Geo/Product/Factuur’ bevoegd tot het aangaan van verplichtingen tot een bedrag van € 15.000,– inclusief BTW zo die verschuldigd is, per verplichting, voor zover niet anders is bepaald met betrekking tot specifieke kosten dan wel investeringen;</text:p>
      <text:p text:style-name="ifm_p_ifm">n.  de teammanagers ‘Data- en procesmanagement’ en ‘Data- en informatieverstrekking’: bevoegd tot het aangaan van verplichtingen tot een bedrag van € 50.000,– inclusief BTW zo die verschuldigd is, per verplichting, voor zover niet anders is bepaald met betrekking tot specifieke kosten dan wel investeringen;</text:p>
      <text:p text:style-name="ifm_p_ifm">o.  de managers ‘DPM Team Beheer Rechtszekerheid’, ‘Team Beheer Landmeetkunde en Landinrichting’, Team Beheer Objectenregistraties’ en ‘Team Beheer XYZ’ en ‘DIV Team Beheer Informatieverstrekking’, ‘Team Beheer Maatwerk, Klant en Kwaliteit’ en ‘Team Beheer Omgevingswet’: bevoegd tot het aangaan van verplichtingen tot een bedrag van € 15.000,– inclusief BTW zo die verschuldigd is, per verplichting, voor zover niet anders is bepaald met betrekking tot specifieke kosten dan wel investeringen;</text:p>
      <text:p text:style-name="ifm_p_ifm">p.  de teammanagers ‘Klant Contact Center’; ‘Zakelijke markt’ en ‘Klantinteractie Online’: bevoegd tot het aangaan van verplichtingen tot een bedrag van € 50.000,– inclusief BTW zo die verschuldigd is, per verplichting, voor zover niet anders is bepaald met betrekking tot specifieke kosten dan wel investeringen;</text:p>
      <text:p text:style-name="ifm_p_ifm">q.  de managers ‘Woningen Gebouwen Percelen’; ‘Grens en Meting’; ‘Inschrijving en Registratie’; ‘Klic / Landelijke voorzieningen’; Planbureau; Accountmanagement en Klantbeheer: bevoegd tot het aangaan van verplichtingen tot een bedrag van € 15.000,– inclusief BTW zo die verschuldigd is, per verplichting, voor zover niet anders is bepaald met betrekking tot specifieke kosten dan wel investeringen;</text:p>
      <text:p text:style-name="ifm_p_ifm">r.  de teammanagers ‘Gebiedsontwikkeling’; ‘Research’ en ‘Geodata Services’: bevoegd tot het aangaan van verplichtingen tot een bedrag van € 50.000,– inclusief BTW zo die verschuldigd is, per verplichting, voor zover niet anders is bepaald met betrekking tot specifieke kosten dan wel investeringen;</text:p>
      <text:p text:style-name="ifm_p_ifm">s.  de managers ‘Eenheid J1’ en ‘Eenheid J2’: bevoegd tot het aangaan van verplichtingen tot een bedrag van € 15.000,– inclusief BTW zo die verschuldigd is, per verplichting, voor zover niet anders is bepaald met betrekking tot specifieke kosten dan wel investeringen;</text:p>
      <text:p text:style-name="ifm_p_ifm">t.  de adviseurs klant van de teams zakelijke markt: bevoegd tot het aangaan van verplichtingen tot levering tot een bedrag van € 1.200,– inclusief BTW zo die verschuldigd is, per verplichting, voor zover niet anders is bepaald met betrekking tot specifieke kosten dan wel investeringen en de medewerkers klantenservice: bevoegd tot het aangaan van verplichtingen tot levering tot een bedrag van € 300,– inclusief BTW zo die verschuldigd is, per verplichting, voor zover niet anders is bepaald met betrekking tot specifieke kosten dan wel investeringen;</text:p>
      <text:p text:style-name="ifm_p_ifm">u.  de directiesecretaris: bevoegd tot het aangaan van verplichtingen tot een bedrag van € 25.000,– inclusief BTW zo die verschuldigd is, per verplichting, voor zover niet anders is bepaald met betrekking tot specifieke kosten dan wel investeringen.</text:p>
      <text:p text:style-name="ifm_p_mt.3.7mm_ifm">2.  De directeur Data, Governance en Vernieuwing (DGV) verleent ten aanzien van de bevoegdheden die aan hem zijn verleend op grond van artikel 2 van het besluit, ondervolmacht tot het verrichten van privaatrechtelijke rechtshandelingen met (mogelijke) financiële gevolgen aan de hierna in de onderdelen a tot en met e genoemde functionarissen van zijn directie, onverminderd de in die onderdelen vermelde voor hen daarbij geldende restricties:</text:p>
      <text:p text:style-name="ifm_p_ifm">a.  de afdelingsmanagers van ‘Marketing’; ‘Onderzoek’; ‘Portfolio &amp; Productmanagement’; ‘Architectuur &amp; Informatiemanagement’; ‘Data Governance’; ‘CIO Office’ en het ‘Bureau DGV’: bevoegd tot het aangaan van verplichtingen tot een bedrag van € 100.000,– inclusief BTW zo die verschuldigd is, per verplichting, voor zover niet anders is bepaald met betrekking tot specifieke kosten dan wel investeringen;</text:p>
      <text:p text:style-name="ifm_p_ifm">b.  de teammanagers van ‘Architectuur &amp; Informatiemanagement Team 1 en -Team 2’ en ‘Data Assets’; en ‘Data Management’: bevoegd tot het aangaan van verplichtingen tot een bedrag van € 50.000,– inclusief BTW zo die verschuldigd is, per verplichting, voor zover niet anders is bepaald met betrekking tot specifieke kosten dan wel investeringen;</text:p>
      <text:p text:style-name="ifm_p_ifm">c.  de teammanagers van ‘Rechtszekerheids-, vastgoed- en geodata’; ‘Klantdata’ en ‘Bedrijfsvoeringdata’: bevoegd tot het aangaan van verplichtingen tot een bedrag van € 10.000,– inclusief BTW zo die verschuldigd is, per verplichting, voor zover niet anders is bepaald met betrekking tot specifieke kosten dan wel investeringen;</text:p>
      <text:p text:style-name="ifm_p_ifm">d.  de directiesecretaris: bevoegd tot het aangaan van verplichtingen tot een bedrag van € 25.000,– inclusief BTW zo die verschuldigd is, per verplichting, voor zover niet anders is bepaald met betrekking tot specifieke kosten dan wel investeringen;</text:p>
      <text:p text:style-name="ifm_p_ifm">e.  de hoofdbewaarder: bevoegd tot het aangaan van verplichtingen tot een bedrag van € 15.000,– inclusief BTW zo die verschuldigd is, per verplichting, voor zover niet anders is bepaald met betrekking tot specifieke kosten dan wel investeringen;</text:p>
      <text:p text:style-name="ifm_p_ifm">f.  de manager ‘BES ondersteuning’: bevoegd tot het aangaan van verplichtingen tot een bedrag van € 15.000,– inclusief BTW zo die verschuldigd is, per verplichting, voor zover niet anders is bepaald met betrekking tot specifieke kosten dan wel investeringen;</text:p>
      <text:p text:style-name="ifm_p_mt.3.7mm_ifm">3.  De directeur Beheer en Ontwikkeling IT (BOI) verleent ten aanzien van de bevoegdheden die aan hem zijn verleend op grond van artikel 2 van het besluit, ondervolmacht tot het verrichten van privaatrechtelijke rechtshandelingen met (mogelijke) financiële gevolgen aan de hierna in de onderdelen a tot en c genoemde functionarissen van zijn directie, onverminderd de in die onderdelen vermelde voor hen daarbij geldende restricties:</text:p>
      <text:p text:style-name="ifm_p_ifm">a.  de afdelingsmanagers ‘Support en Projecten’; ‘Technologische Innovatie, Business Supply Unit 1, Business Supply Unit 2, Business Supply Unit 3’; ‘IT4ALL’ en ‘BOI Ondersteuning’: bevoegd tot het aangaan van verplichtingen tot een bedrag van € 250.000,– inclusief BTW zo die verschuldigd is, per verplichting, voor zover niet anders is bepaald met betrekking tot specifieke kosten dan wel investeringen;</text:p>
      <text:p text:style-name="ifm_p_ifm">b.  de teammanagers van ‘SP Team 1’, ‘SP Team 2’; ‘BSU1 Team 1, 2, 3, 4’; ‘BSU2 Team 1, 2, 3’; ‘BSU3 Team 1, 2’ en ‘IT4ALL Team 1’: bevoegd tot het aangaan van verplichtingen tot een bedrag van € 10.000,– inclusief BTW zo die verschuldigd is, per verplichting, voor zover niet anders is bepaald met betrekking tot specifieke kosten dan wel investeringen;</text:p>
      <text:p text:style-name="ifm_p_ifm">c.  de directiesecretaris: bevoegd tot het aangaan van verplichtingen tot een bedrag van € 25.000,– inclusief BTW zo die verschuldigd is, per verplichting, voor zover niet anders is bepaald met betrekking tot specifieke kosten dan wel investeringen.</text:p>
      <text:p text:style-name="ifm_p_mt.3.7mm_ifm">4.  De directeur Bestuur en Strategie verleent ten aanzien van de bevoegdheden die aan hem zijn verleend op grond van artikel 2 van het besluit, ondervolmacht tot het verrichten van privaatrechtelijke rechtshandelingen met (mogelijke) financiële gevolgen aan de hierna in de onderdelen a tot en met d genoemde functionarissen van zijn directie onverminderd de in die onderdelen vermelde voor hen daarbij geldende restricties:</text:p>
      <text:p text:style-name="ifm_p_ifm">a.  de afdelingsmanager ‘Strategie en Public Affairs’: bevoegd tot het aangaan van verplichtingen tot een bedrag van € 250.000,– inclusief BTW, zo die verschuldigd is, per verplichting, voor zover niet anders is bepaald met betrekking tot specifieke kosten dan wel investeringen;</text:p>
      <text:p text:style-name="ifm_p_ifm">b.  de afdelingsmanagers ‘Juridische Zaken’; ‘Communicatie’; ‘Bestuurszaken-secretariaten’ en ‘Kadaster International’: bevoegd tot het aangaan van verplichtingen tot een bedrag van € 100.000,– inclusief BTW, zo die verschuldigd is, per verplichting, voor zover niet anders is bepaald met betrekking tot specifieke kosten dan wel investeringen;</text:p>
      <text:p text:style-name="ifm_p_ifm">c.  de managers ‘Audit’; ‘Innovation Board’; ‘Kadaster International indirect’ en ‘Kadaster International direct’: bevoegd tot het aangaan van verplichtingen tot een bedrag van € 15.000,– inclusief BTW, zo die verschuldigd is, per verplichting, voor zover niet anders is bepaald met betrekking tot specifieke kosten dan wel investeringen;</text:p>
      <text:p text:style-name="ifm_p_mt.3.7mm_ifm">5.  De directeur Financiën en Control verleent ten aanzien van de bevoegdheden die aan hem zijn verleend op grond van artikel 2 van het besluit, ondervolmacht tot het verrichten van privaatrechtelijke rechtshandelingen met (mogelijke) financiële gevolgen aan de hierna in de onderdelen a tot en met c genoemde functionarissen van zijn directie, onverminderd de in die onderdelen vermelde voor hen daarbij geldende restricties:</text:p>
      <text:p text:style-name="ifm_p_ifm">a.  de adjunct directeur F&amp;C: bevoegd tot het aangaan van verplichtingen tot een bedrag van € 250.000,– inclusief BTW zo die verschuldigd is, per verplichting, voor zover niet anders is bepaald met betrekking tot specifieke kosten dan wel investeringen;</text:p>
      <text:p text:style-name="ifm_p_ifm">b.  de afdelingsmanagers ‘Administratie’; ‘Concerncontrol’; ‘Risk en Compliance’; ‘Inkoop en Contractmanagement’; ‘Data-, Proces- en Informatiemanagement bedrijfsvoering’ en ‘F&amp;C ondersteuning’: de bevoegdheid tot het aangaan van verplichtingen tot een bedrag van € 50.000,– inclusief BTW zo die verschuldigd is, per verplichting, voor zover niet anders is bepaald met betrekking tot specifieke kosten dan wel investeringen;</text:p>
      <text:p text:style-name="ifm_p_ifm">c.  de teammanagers ‘Debiteuren, Crediteuren en Inkoop Administratie’ en ‘Financiële Administratie en Informatievoorziening’: de bevoegdheid tot het aangaan van verplichtingen tot een bedrag van € 5.000,– inclusief BTW zo die verschuldigd is, per verplichting, voor zover niet anders is bepaald met betrekking tot specifieke kosten dan wel investeringen.</text:p>
      <text:p text:style-name="ifm_p_mt.3.7mm_ifm">6.  De directeur Personeel en Organisatie verleent ten aanzien van de bevoegdheden die aan hem zijn verleend op grond van artikel 2 van het besluit, ondervolmacht tot het verrichten van privaatrechtelijke rechtshandelingen met (mogelijke) financiële gevolgen aan de hierna in de onderdelen a tot en met d genoemde functionarissen van zijn directie, onverminderd de in die onderdelen vermelde voor hen daarbij geldende restricties:</text:p>
      <text:p text:style-name="ifm_p_ifm">a.  de afdelingsmanager ‘Organisatie, Beleid &amp; Ontwikkeling’: de bevoegdheid tot het aangaan van verplichtingen tot een bedrag van € 250.000,– inclusief BTW zo die verschuldigd is, per verplichting, voor zover niet anders is bepaald met betrekking tot specifieke kosten dan wel investeringen;</text:p>
      <text:p text:style-name="ifm_p_ifm">b.  de afdelingsmanagers ‘P&amp;O Services’; ‘Advies, Ondersteuning &amp; Implementatie’ en ‘Facilitaire Services’: de bevoegdheid tot het aangaan van verplichtingen tot een bedrag van € 100.000,– inclusief BTW zo die verschuldigd is, per verplichting, voor zover niet anders is bepaald met betrekking tot specifieke kosten dan wel investeringen;</text:p>
      <text:p text:style-name="ifm_p_ifm">c.  de teammanagers ‘Klant &amp; Services Team 1, -Team 2, en -Team 3’: de bevoegdheid tot het aangaan van verplichtingen tot een bedrag van € 10.000,– inclusief BTW zo die verschuldigd is, per verplichting, voor zover niet anders is bepaald met betrekking tot specifieke kosten dan wel investeringen;</text:p>
      <text:p text:style-name="ifm_p_ifm">d.  de directiesecretaris: bevoegd tot het aangaan van verplichtingen tot een bedrag van € 25.000,– inclusief BTW zo die verschuldigd is, per verplichting, voor zover niet anders is bepaald met betrekking tot specifieke kosten dan wel investeringen.</text:p>
      <text:h text:style-name="ifm_p_font.bold_mt.5.08mm_page.keep-with-next_ifm" text:outline-level="2">Artikel<text:s/>3.<text:s/>Van mandaat uitgesloten bevoegdheden</text:h>
      <text:p text:style-name="ifm_p_mt.4.23mm_ifm">Aan het bestuur blijven voorbehouden de bevoegdheden, bedoeld in artikel 3 van het besluit.</text:p>
      <text:h text:style-name="ifm_p_font.bold_mt.5.08mm_page.keep-with-next_ifm" text:outline-level="2">Artikel<text:s/>4.<text:s/>Overige uitgesloten bevoegdheden en begrenzing mandaat, volmacht en machtiging</text:h>
      <text:p text:style-name="ifm_p_mt.4.23mm_ifm">1.  Een functionaris aan wie ondervolmacht is verleend, is niet bevoegd een privaatrechtelijke rechtshandeling te verrichten met betrekking tot hemzelf.</text:p>
      <text:p text:style-name="ifm_p_mt.3.7mm_ifm">2.  Een functionaris aan wie ondervolmacht is verleend, is niet bevoegd een privaatrechtelijke rechtshandeling met een mogelijke precedentwerking te verrichten. Een functionaris als bedoeld in de eerste zin van dit artikellid legt een beslissing tot het verrichten van een rechtshandeling als bedoeld in die zin steeds aan het bestuur ter beslissing voor.</text:p>
      <text:p text:style-name="ifm_p_mt.3.7mm_ifm">3.  Een functionaris aan wie ondervolmacht is verleend oefent zijn ondervolmacht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fm">4.  Het nemen van beslissingen of het verrichten van privaatrechtelijke rechtshandelingen met (mogelijke) financiële gevolgen geschiedt overigens met inachtneming van de aan hem toegekende budgetten op basis van het geldende jaarplan.</text:p>
      <text:p text:style-name="ifm_p_mt.3.7mm_ifm">5.  Een functionaris aan wie ondervolmacht is verleend, is gehouden de algemene en bijzondere aanwijzingen bedoeld in artikel 5, eerste lid, en artikel 6, derde lid, van het besluit op te volgen.</text:p>
      <text:h text:style-name="ifm_p_font.bold_mt.5.08mm_page.keep-with-next_ifm" text:outline-level="2">Artikel<text:s/>5.<text:s/>Intrekking eerdere regeling</text:h>
      <text:p text:style-name="ifm_p_mt.4.23mm_ifm">Het besluit directeuren tot verlening ondervolmacht algemene aangelegenheden Kadaster 2021 wordt ingetrokken.</text:p>
      <text:h text:style-name="ifm_p_font.bold_mt.5.08mm_page.keep-with-next_ifm" text:outline-level="2">Artikel<text:s/>6.<text:s/>Inwerkingtreding</text:h>
      <text:p text:style-name="ifm_p_mt.4.23mm_ifm">Dit besluit treedt in werking met ingang van de tweede dag na de dagtekening van de Staatscourant waarin het wordt geplaatst en werkt terug tot en met 1 januari 2025.</text:p>
      <text:h text:style-name="ifm_p_font.bold_mt.5.08mm_page.keep-with-next_ifm" text:outline-level="2">Artikel<text:s/>7.<text:s/>Citeertitel</text:h>
      <text:p text:style-name="ifm_p_mt.4.23mm_ifm">Dit besluit wordt aangehaald als: Besluit directeuren tot verlening ondervolmacht algemene aangelegenheden Kadaster 2025.</text:p>
      <text:p text:style-name="ifm_p_mt.3.7mm_ifm">Dit besluit zal met de toelichting worden bekendgemaakt in de Staatscourant.</text:p>
      <text:p text:style-name="ifm_p_mt.3.7mm_ifm">Apeldoorn, 5 juni 2025</text:p>
      <text:p text:style-name="ifm_p_font.italic_mt.3.7mm_ifm">Directeur Data, Governance en Vernieuwing</text:p>
      <text:p text:style-name="ifm_p_font.italic_mt.3.7mm_ifm">Directeur Personeel en Organisatie</text:p>
      <text:p text:style-name="ifm_p_font.italic_mt.3.7mm_ifm">Directeur Beheer en Ontwikkeling Informatie Technologie</text:p>
      <text:p text:style-name="ifm_p_font.italic_mt.3.7mm_ifm">Directeur Operatie, Dienstverlening en Registratie</text:p>
      <text:p text:style-name="ifm_p_font.italic_mt.3.7mm_ifm">Directeur Financiën en Control</text:p>
      <text:p text:style-name="ifm_p_font.italic_mt.3.7mm_ifm">Directeur Bestuur en Strategie</text:p>
      <text:h text:style-name="ifm_p_font.bold_mt.5.08mm_page.break-before_ifm" text:outline-level="4">TOELICHTING</text:h>
      <text:p text:style-name="ifm_p_mt.4.23mm_ifm">In verband met een wijziging in de organisatiestructuur van het Kadaster, zijn diverse regelingen van het bestuur via het Verzamelbesluit wijziging regelingen van het bestuur van de Dienst 2025<text:note text:id="n1" text:note-class="footnote"><text:note-citation text:label="1 ">1</text:note-citation><text:note-body><text:p text:style-name="ifm_p_font.normal_size.6.93pt_mt..5mm_indent.-0.1161in_mleft.0.1161in_ifm">Dit verzamelbesluit is in de Staatscourant gepubliceerd, gelijktijdig met het onderhavige besluit.</text:p></text:note-body></text:note>, aangepast waardoor de functie van het stafhoofd is omgezet naar directeur die leiding geeft aan de directie Bestuur en Strategie. Gelet op deze wijziging c.q. de functiewijziging van het stafhoofd en de opzet en structuur van het onderhavige besluit is besloten om dit besluit opnieuw vast te stellen.</text:p>
      <text:p text:style-name="ifm_p_mt.3.7mm_ifm">Op grond van artikel 6 van het Besluit verlening mandaat, volmacht en machtiging algemene aangelegenheden 2021 zijn directeuren bevoegd aan functionarissen die onder hem ressorteren, ondervolmacht en ondermachtiging te verlenen ten aanzien van de bevoegdheden die aan hem zijn toevertrouwd. Van deze bevoegdheid hebben de directeuren gebruik gemaakt voor zover het betreft ondervolmacht. Dit is vastgelegd in dit besluit.</text:p>
      <text:p text:style-name="ifm_p_mt.3.7mm_ifm">Tevens behelst dit besluit de wijziging van de inbedding van de coördinatie van de verschillende werkzaamheden ten behoeve van de BES-eilanden binnen de organisatie van de Dienst. Deze werkzaamheden worden belegd bij de directie Data, Governance en Vernieuwing (DGV). Dit betekent dat de medewerker(s) die belast is (zijn) met de coördinatie van genoemde werkzaamheden onder de verantwoordelijkheid van de directeur DGV komt (komen) te vallen. Voor wat betreft de uitvoering van de werkzaamheden wordt door de directeur DGV aan de manager ‘BES ondersteuning’ een ondervolmacht verleend zoals opgenomen in dit besluit.</text:p>
      <text:p text:style-name="ifm_p_mt.3.7mm_ifm">Gelet op het moment van wijziging van de inrichting van de organisatie, wordt voor de inwerkingtreding van dit besluit terugwerkende kracht verleend tot en met 1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27</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27</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irecteuren tot verlening ondervolmacht algemene aangelegenheden Kadaster 2025</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03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3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directeuren tot verlening ondervolmacht algemene aangelegenheden Kadaster 2025</meta:user-defined>
    <meta:user-defined meta:name="DCTERMS.W3CDTF/DCTERMS.available">2025-06-18</meta:user-defined>
  </office:meta>
</office:document-meta>
</file>