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aalwijksche 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aalwijksche Ha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1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37</meta:user-defined>
    <meta:user-defined meta:name="DCTERMS.abstract">Melding BAL Glaspoort kabels leidingen Sluisweg 25 Waalwijk 17-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aalwijksche Ha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314</meta:user-defined>
    <meta:user-defined meta:name="OVERHEIDop.StcrtID/DC.identifier">stcrt-2025-20314</meta:user-defined>
    <meta:user-defined meta:name="OVERHEIDop.versieInformatie"/>
  </office:meta>
</office:document-meta>
</file>