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 in 't Broek 6107BG Stevens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92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in 't Broek 6107BG Stevenswee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30</meta:user-defined>
    <meta:user-defined meta:name="DCTERMS.abstract">Melding BAL Stevensweert - waterkering locatie 2 Van den Biggelaar Grond- en water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 in 't Broek 6107BG Stevenswee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313</meta:user-defined>
    <meta:user-defined meta:name="OVERHEIDop.StcrtID/DC.identifier">stcrt-2025-20313</meta:user-defined>
    <meta:user-defined meta:name="OVERHEIDop.versieInformatie"/>
  </office:meta>
</office:document-meta>
</file>