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twee twee camerasystemen bestaande uit een botsvriendelijke mast en een zweepmast en het plaatsen en in stand houden van systeemkasten boven en naast Rijksweg 27 (A27) Re t.h.v. km 84,500g in de gemeen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7231, betreft het plaatsen en in stand houden van twee camerasystemen bestaande uit een botsvriendelijke mast en een zweepmast en het plaatsen en in stand houden van systeemkasten boven en naast Rijksweg 27 (A27) Re t.h.v. km 84,500g in de gemeente Utrecht.</text:p>
            <text:p text:style-name="common-al"/>
            <text:p text:style-name="common-al">
            <text:span text:style-name="nadrukvet">Terinzagelegging</text:span>
          </text:p>
            <text:p text:style-name="common-al">Het besluit, met bijbehorende stukken, is van 12 juni 2025 tot 24 juli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7231</meta:user-defined>
    <meta:user-defined meta:name="DCTERMS.abstract">Vergunning omgevingswet twee camerasystemen Connection Systems A27 Eindhovendreef in Utrecht 01-07-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5-07-23</meta:user-defined>
    <meta:user-defined meta:name="OVERHEIDop.terinzageleggingBG">https://open.rijkswaterstaat.nl/@289494/kennisgeving-besluit-activiteiten-leggen-2</meta:user-defined>
    <meta:user-defined meta:name="DCTERMS.W3CDTF/DCTERMS.available">2025-06-12</meta:user-defined>
    <meta:user-defined meta:name="DCTERMS.W3CDTF/OVERHEIDop.jaargang">2025</meta:user-defined>
    <meta:user-defined meta:name="OVERHEIDop.publicationIssue">20310</meta:user-defined>
    <meta:user-defined meta:name="OVERHEIDop.StcrtID/DC.identifier">stcrt-2025-20310</meta:user-defined>
    <meta:user-defined meta:name="OVERHEIDop.versieInformatie"/>
  </office:meta>
</office:document-meta>
</file>