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Johan Wagenaarkad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2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Johan Wagenaarkad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0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30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225</meta:user-defined>
    <meta:user-defined meta:name="DCTERMS.abstract">Melding Bal  Van den Herik Kust stoffen water warmte afkomstig van bouwen reinigen conserveren slopen van bouwwerken lozen op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Johan Wagenaarkade Utrech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303</meta:user-defined>
    <meta:user-defined meta:name="OVERHEIDop.StcrtID/DC.identifier">stcrt-2025-20303</meta:user-defined>
    <meta:user-defined meta:name="OVERHEIDop.versieInformatie"/>
  </office:meta>
</office:document-meta>
</file>