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6 mei 2025 houdende de herbenoeming van twee leden van de Adviescommissie voor burgerlijk procesrecht</text:h>
      <text:p text:style-name="ifm_p_mt.7.4mm_ifm">Op de voordracht van de Staatssecretaris van Justitie en Veiligheid, T.H.D. Struycken, van 14 mei 2025, directie Wetgeving en Juridische Zaken, nr. 6332482;</text:p>
      <text:p text:style-name="ifm_p_mt.3.7mm_ifm">Gelet op artikel 11, eerste lid, van de Kaderwet adviescolleges in samenhang met artikel 2 van de Wet adviesstelsel Justitie;</text:p>
      <text:p text:style-name="ifm_p_mt.3.7mm_indent.0mm_ifm">Hebben goedgevonden en verstaan:</text:p>
      <text:h text:style-name="ifm_p_font.bold_mt.5.08mm_page.keep-with-next_ifm" text:outline-level="2">Enig<text:s/>artikel</text:h>
      <text:p text:style-name="ifm_p_mt.4.23mm_ifm">1.  Met ingang van 1 juni 2025 worden mr. A.V.T. de Bie mr. H.M. Wattendorff herbenoemd tot lid van de Adviescommissie voor burgerlijk procesrecht.</text:p>
      <text:p text:style-name="ifm_p_mt.3.7mm_ifm">2.  De herbenoeming op grond van het eerste lid vindt plaats voor vier jaar.</text:p>
      <text:p text:style-name="ifm_p_mt.3.7mm_ifm">Onze Minister van Justitie en Veiligheid is belast met de uitvoering van dit besluit dat in de Staatscourant zal worden geplaatst.</text:p>
      <text:p text:style-name="ifm_p_font.italic_mt.3.7mm_ifm">De Staatssecretaris van Justitie en Veiligheid,<text:line-break/>T.H.D.<text:s/>Struyc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299</text:span><text:tab/>13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299</text:span><text:tab/>13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6 mei 2025 houdende de herbenoeming van twee leden van de Adviescommissie voor burgerlijk procesrecht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1/xml/MC-OEP-StcrtOverigBenoemingofOntslag-Web.xml</meta:user-defined>
    <meta:user-defined meta:name="OVERHEIDop.steltVast"/>
    <meta:user-defined meta:name="OVERHEIDop.StcrtID/DC.identifier">stcrt-2025-20299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29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26 mei 2025 houdende de herbenoeming van twee leden van de Adviescommissie voor burgerlijk procesrecht</meta:user-defined>
    <meta:user-defined meta:name="DCTERMS.W3CDTF/DCTERMS.available">2025-06-13</meta:user-defined>
  </office:meta>
</office:document-meta>
</file>