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"locatie: langs voetpad van lepstraat 85 naar handelskade" te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ontvangst van een melding op grond van DSO - Besluit activiteiten leefomgeving. De aanvraag met zaaknummer RWSZ2025-000092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 "locatie: langs voetpad van lepstraat 85 naar handelskade" te Rotterdam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28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28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28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206</meta:user-defined>
    <meta:user-defined meta:name="DCTERMS.abstract">Melding BAL PD251246 Lekboulevard 2 Nieuwegein Stedin Netbeh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"locatie: langs voetpad van lepstraat 85 naar handelskade" te Rot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0287</meta:user-defined>
    <meta:user-defined meta:name="OVERHEIDop.StcrtID/DC.identifier">stcrt-2025-20287</meta:user-defined>
    <meta:user-defined meta:name="OVERHEIDop.versieInformatie"/>
  </office:meta>
</office:document-meta>
</file>