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vergunningaanvraag voor Andere activiteiten dan het leggen van kabels en leidingen in het beperkingengebied van een Rijksweg te Sparrendaal Enschede.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aanvraag om een vergunning op grond van DSO - Omgevingswet. De aanvraag met zaaknummer RWSZ2025-00009219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Andere activiteiten dan het leggen van kabels en leidingen in het beperkingengebied van een Rijksweg</text:p>
              </text:list-item>
            </text:list>
            <text:p text:style-name="common-al">te Sparrendaal Enschede.</text:p>
            <text:p text:style-name="last-al">De Minister heeft de vergunningaanvraag ontvangen op 06-06-2025. Als de vergunning wordt verleend, publiceert de Minister een nieuwe kennisgeving. Vanaf dat moment kunt u de documenten met informatie over de vergunning bekijken en hierop reageren. U kunt nu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0284</text:span><text:line-break/><text:date style:data-style-name="dag" text:fixed="true" text:date-value="2025-06-12"/><text:line-break/><text:date style:data-style-name="jaar" text:fixed="true" text:date-value="2025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20284</text:span><text:date style:data-style-name="nicedate" text:fixed="true" text:date-value="2025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20284</text:span><text:date style:data-style-name="nicedate" text:fixed="true" text:date-value="2025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op.DienstAgentschapInstellingOfProject/DC.creator">Rijks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5-00009219</meta:user-defined>
    <meta:user-defined meta:name="DCTERMS.abstract">Vergunning omgevingswet Groot onderhoud fietspaden Sparrendaal 1 Gem Enschede 05-01-2026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vergunningaanvraag voor Andere activiteiten dan het leggen van kabels en leidingen in het beperkingengebied van een Rijksweg te Sparrendaal Enschede.</meta:user-defined>
    <meta:user-defined meta:name="DCTERMS.W3CDTF/DCTERMS.available">2025-06-12</meta:user-defined>
    <meta:user-defined meta:name="DCTERMS.W3CDTF/OVERHEIDop.jaargang">2025</meta:user-defined>
    <meta:user-defined meta:name="OVERHEIDop.publicationIssue">20284</meta:user-defined>
    <meta:user-defined meta:name="OVERHEIDop.StcrtID/DC.identifier">stcrt-2025-20284</meta:user-defined>
    <meta:user-defined meta:name="OVERHEIDop.versieInformatie"/>
  </office:meta>
</office:document-meta>
</file>