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in de berm van de A7 en de N244 te Delf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Besluit activiteiten leefomgeving. De aanvraag met zaaknummer RWSZ2025-00009200 betreft  in de berm van de A7 en de N244 te Del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8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28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28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200</meta:user-defined>
    <meta:user-defined meta:name="DCTERMS.abstract">Melding BAL Wijdewormer-baanstee Verkennend bodemonderzoek handboringen/sonderingen  Stantec plaatsen in de berm van de A7 en de N2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in de berm van de A7 en de N244 te Delf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0282</meta:user-defined>
    <meta:user-defined meta:name="OVERHEIDop.StcrtID/DC.identifier">stcrt-2025-20282</meta:user-defined>
    <meta:user-defined meta:name="OVERHEIDop.versieInformatie"/>
  </office:meta>
</office:document-meta>
</file>