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6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juni 2025 nr. BOACAT2025/132, strekkende tot aanwijzing van buitengewoon opsporingsambtenaren bij Stadsbeheer Rotterdam, domein I</text:h>
      <text:p text:style-name="ifm_p_mt.3.7mm_ifm">De Staatssecretaris van Justitie en Veiligheid,</text:p>
      <text:p text:style-name="ifm_p_mt.3.7mm_ifm">Gelezen het verzoek van Stadsbeheer Rotterdam van 28 mei 2025 en de adviezen van de hoofdofficier van Justitie bij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in dienst van Stadsbeheer Rotterdam,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Stadsbeheer Rotterdam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Stadsbeheer Rotterdam 2020, domein I, Openbare Ruimte nr. BOACAT2020/026 zal vervallen op 9 juli 2025.</text:p>
      <text:p text:style-name="ifm_p_ifm">Dit besluit treedt in werking met ingang van 9 juli 2025 en vervalt met ingang van 9 juli 2030.</text:p>
      <text:h text:style-name="ifm_p_font.bold_mt.5.08mm_page.keep-with-next_ifm" text:outline-level="2">Artikel<text:s/>10<text:s/></text:h>
      <text:p text:style-name="ifm_p_mt.4.23mm_ifm">Dit besluit wordt aangehaald als: Besluit buitengewoon opsporingsambtenaar Stadsbeheer Rotterdam 2025, domein I.</text:p>
      <text:p text:style-name="ifm_p_mt.3.7mm_ifm">Dit besluit zal in de Staatscourant worden geplaatst.</text:p>
      <text:p text:style-name="ifm_p_font.italic_mt.3.7mm_ifm">
                  Den Haag,
                   10 juni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268</text:span><text:tab/>1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268</text:span><text:tab/>1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0 juni 2025 nr. BOACAT2025/132, strekkende tot aanwijzing van buitengewoon opsporingsambtenaren bij Stadsbeheer Rotterdam, domein I</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026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0 juni 2025 nr. BOACAT2025/132, strekkende tot aanwijzing van buitengewoon opsporingsambtenaren bij Stadsbeheer Rotterdam, domein I</meta:user-defined>
    <meta:user-defined meta:name="DCTERMS.alternative"/>
    <meta:user-defined meta:name="DCTERMS.W3CDTF/OVERHEIDop.datumOndertekening">2025-06-10</meta:user-defined>
    <meta:user-defined meta:name="DCTERMS.W3CDTF/DCTERMS.available">2025-06-17</meta:user-defined>
    <meta:user-defined meta:name="OVERHEIDop.Ruimtelijkplan/OVERHEIDop.bekendmakingBetreffendePlan"/>
  </office:meta>
</office:document-meta>
</file>