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TNW NW Wind op Zee Geofysische Campagne”, Rijksdienst voor Ondernemend Nederland</text:h>
      <text:p text:style-name="ifm_p_mt.7.4mm_ifm">Rijksdienst voor Ondernemend Nederland (RVO) vroeg op 6 juni 2025 een wijziging van een omgevingsvergunning flora- en fauna-activiteit aan voor het project “TNW NW Wind op Zee Geofysische Campagne”. RVO vroeg een verlenging van de vergunning aa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6 jun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262</text:span><text:tab/>17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262</text:span><text:tab/>17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TNW NW Wind op Zee Geofysische Campagne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026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26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Energ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wijziging van een omgevingsvergunning flora- en fauna-activiteit project “TNW NW Wind op Zee Geofysische Campagne”, Rijksdienst voor Ondernemend Nederland</meta:user-defined>
    <meta:user-defined meta:name="DCTERMS.W3CDTF/DCTERMS.available">2025-06-17</meta:user-defined>
  </office:meta>
</office:document-meta>
</file>